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vergunning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ergunningnummer</text:p>
          </table:table-cell>
          <table:table-cell office:value-type="string" table:style-name="ce1">
            <text:p>Type experiment</text:p>
          </table:table-cell>
          <table:table-cell office:value-type="string" table:style-name="ce1">
            <text:p>Netwerk/applicatie</text:p>
          </table:table-cell>
          <table:table-cell office:value-type="string" table:style-name="ce1">
            <text:p>Roepletters experiment</text:p>
          </table:table-cell>
          <table:table-cell office:value-type="string" table:style-name="ce1">
            <text:p>Plaats experiment</text:p>
          </table:table-cell>
          <table:table-cell office:value-type="string" table:style-name="ce1">
            <text:p>Antennehoogte</text:p>
          </table:table-cell>
          <table:table-cell office:value-type="string" table:style-name="ce1">
            <text:p>Vermogen ERP</text:p>
          </table:table-cell>
          <table:table-cell office:value-type="string" table:style-name="ce1">
            <text:p>Roepletters ontvanger</text:p>
          </table:table-cell>
          <table:table-cell office:value-type="string" table:style-name="ce1">
            <text:p>Frequentie In</text:p>
          </table:table-cell>
          <table:table-cell office:value-type="string" table:style-name="ce1">
            <text:p>Eenh.In</text:p>
          </table:table-cell>
          <table:table-cell office:value-type="string" table:style-name="ce1">
            <text:p>Frequentie Uit</text:p>
          </table:table-cell>
          <table:table-cell office:value-type="string" table:style-name="ce1">
            <text:p>Eenh.Uit</text:p>
          </table:table-cell>
          <table:table-cell office:value-type="string" table:style-name="ce1">
            <text:p>Bandbreedte</text:p>
          </table:table-cell>
          <table:table-cell office:value-type="string" table:style-name="ce1">
            <text:p>Eenh.Bb</text:p>
          </table:table-cell>
          <table:table-cell office:value-type="string" table:style-name="ce1">
            <text:p>Begin experiment</text:p>
          </table:table-cell>
          <table:table-cell office:value-type="string" table:style-name="ce1">
            <text:p>Eind experiment</text:p>
          </table:table-cell>
          <table:table-cell office:value-type="string" table:style-name="ce1">
            <text:p>rd_X</text:p>
          </table:table-cell>
          <table:table-cell office:value-type="string" table:style-name="ce1">
            <text:p>rd_Y</text:p>
          </table:table-cell>
          <table:table-cell office:value-type="string" table:style-name="ce1">
            <text:p>OL_gr</text:p>
          </table:table-cell>
          <table:table-cell office:value-type="string" table:style-name="ce1">
            <text:p>OL_min</text:p>
          </table:table-cell>
          <table:table-cell office:value-type="string" table:style-name="ce1">
            <text:p>OL_sec</text:p>
          </table:table-cell>
          <table:table-cell office:value-type="string" table:style-name="ce1">
            <text:p>OL_dec</text:p>
          </table:table-cell>
          <table:table-cell office:value-type="string" table:style-name="ce1">
            <text:p>NB_gr</text:p>
          </table:table-cell>
          <table:table-cell office:value-type="string" table:style-name="ce1">
            <text:p>NB_min</text:p>
          </table:table-cell>
          <table:table-cell office:value-type="string" table:style-name="ce1">
            <text:p>NB_sec</text:p>
          </table:table-cell>
          <table:table-cell office:value-type="string" table:style-name="ce1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00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42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office:value-type="float" office:value="198.73099999999999" table:style-name="ce1">
            <text:p>198,731</text:p>
          </table:table-cell>
          <table:table-cell office:value-type="float" office:value="352.16800000000001" table:style-name="ce1">
            <text:p>352,1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9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8.1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81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8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57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04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4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70.07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1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7ALK</text:p>
          </table:table-cell>
          <table:table-cell office:value-type="string" table:style-name="ce1">
            <text:p>ALKMAAR</text:p>
          </table:table-cell>
          <table:table-cell office:value-type="float" office:value="38" table:style-name="ce1">
            <text:p>38</text:p>
          </table:table-cell>
          <table:table-cell table:number-columns-repeated="7" table:style-name="ce1"/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office:value-type="float" office:value="109.79900000000001" table:style-name="ce1">
            <text:p>109,799</text:p>
          </table:table-cell>
          <table:table-cell office:value-type="float" office:value="516.26900000000001" table:style-name="ce1">
            <text:p>516,26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2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6.918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3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-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708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OE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office:value-type="float" office:value="147.66999999999999" table:style-name="ce1">
            <text:p>147,67</text:p>
          </table:table-cell>
          <table:table-cell office:value-type="float" office:value="464.91199999999998" table:style-name="ce1">
            <text:p>464,91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MN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9" table:style-name="ce1"/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alten</text:p>
          </table:table-cell>
          <table:table-cell table:number-columns-repeated="9" table:style-name="ce1"/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office:value-type="float" office:value="236.74600000000001" table:style-name="ce1">
            <text:p>236,746</text:p>
          </table:table-cell>
          <table:table-cell office:value-type="float" office:value="438.86399999999998" table:style-name="ce1">
            <text:p>438,864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6.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2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AMP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office:value-type="float" office:value="191.11500000000001" table:style-name="ce1">
            <text:p>191,115</text:p>
          </table:table-cell>
          <table:table-cell office:value-type="float" office:value="507.589" table:style-name="ce1">
            <text:p>507,58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KMP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812809" table:style-name="ce1">
            <text:p>68128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3</text:p>
          </table:table-cell>
          <table:table-cell office:value-type="string" table:style-name="ce1">
            <text:p>29-10-2025</text:p>
          </table:table-cell>
          <table:table-cell office:value-type="float" office:value="146.53200000000001" table:style-name="ce1">
            <text:p>146,532</text:p>
          </table:table-cell>
          <table:table-cell office:value-type="float" office:value="477.43400000000003" table:style-name="ce1">
            <text:p>477,43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1">
            <text:p>68128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CJP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3</text:p>
          </table:table-cell>
          <table:table-cell office:value-type="string" table:style-name="ce1">
            <text:p>29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office:value-type="float" office:value="82.116" table:style-name="ce1">
            <text:p>82,116</text:p>
          </table:table-cell>
          <table:table-cell office:value-type="float" office:value="454.233" table:style-name="ce1">
            <text:p>454,23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GL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RAY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office:value-type="float" office:value="195.99" table:style-name="ce1">
            <text:p>195,99</text:p>
          </table:table-cell>
          <table:table-cell office:value-type="float" office:value="392.43799999999999" table:style-name="ce1">
            <text:p>392,438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VN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office:value-type="float" office:value="146.529" table:style-name="ce1">
            <text:p>146,529</text:p>
          </table:table-cell>
          <table:table-cell office:value-type="float" office:value="477.42099999999999" table:style-name="ce1">
            <text:p>477,42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CJ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office:value-type="float" office:value="82.941999999999993" table:style-name="ce1">
            <text:p>82,942</text:p>
          </table:table-cell>
          <table:table-cell office:value-type="float" office:value="455.23200000000003" table:style-name="ce1">
            <text:p>455,23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DHG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office:value-type="float" office:value="152.23400000000001" table:style-name="ce1">
            <text:p>152,234</text:p>
          </table:table-cell>
          <table:table-cell office:value-type="float" office:value="412.34699999999998" table:style-name="ce1">
            <text:p>412,34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2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office:value-type="float" office:value="150.303" table:style-name="ce1">
            <text:p>150,303</text:p>
          </table:table-cell>
          <table:table-cell office:value-type="float" office:value="413.387" table:style-name="ce1">
            <text:p>413,387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office:value-type="float" office:value="152.30699999999999" table:style-name="ce1">
            <text:p>152,307</text:p>
          </table:table-cell>
          <table:table-cell office:value-type="float" office:value="412.28899999999999" table:style-name="ce1">
            <text:p>412,28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EI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office:value-type="float" office:value="142.745" table:style-name="ce1">
            <text:p>142,745</text:p>
          </table:table-cell>
          <table:table-cell office:value-type="float" office:value="457.399" table:style-name="ce1">
            <text:p>457,39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ZST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02-2017</text:p>
          </table:table-cell>
          <table:table-cell office:value-type="string" table:style-name="ce1">
            <text:p>09-02-2026</text:p>
          </table:table-cell>
          <table:table-cell office:value-type="float" office:value="232.78100000000001" table:style-name="ce1">
            <text:p>232,781</text:p>
          </table:table-cell>
          <table:table-cell office:value-type="float" office:value="579.99199999999996" table:style-name="ce1">
            <text:p>579,99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RN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02-2017</text:p>
          </table:table-cell>
          <table:table-cell office:value-type="string" table:style-name="ce1">
            <text:p>09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0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156.113" table:style-name="ce1">
            <text:p>156,113</text:p>
          </table:table-cell>
          <table:table-cell office:value-type="float" office:value="465.35500000000002" table:style-name="ce1">
            <text:p>465,35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GR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84.188999999999993" table:style-name="ce1">
            <text:p>84,189</text:p>
          </table:table-cell>
          <table:table-cell office:value-type="float" office:value="456.31799999999998" table:style-name="ce1">
            <text:p>456,31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GD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18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office:value-type="float" office:value="82.959000000000003" table:style-name="ce1">
            <text:p>82,959</text:p>
          </table:table-cell>
          <table:table-cell office:value-type="float" office:value="455.24400000000003" table:style-name="ce1">
            <text:p>455,24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24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2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3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ULSBER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office:value-type="float" office:value="187.41300000000001" table:style-name="ce1">
            <text:p>187,413</text:p>
          </table:table-cell>
          <table:table-cell office:value-type="float" office:value="321.65300000000002" table:style-name="ce1">
            <text:p>321,653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ZLB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V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office:value-type="float" office:value="114.102" table:style-name="ce1">
            <text:p>114,102</text:p>
          </table:table-cell>
          <table:table-cell office:value-type="float" office:value="501.726" table:style-name="ce1">
            <text:p>501,726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AZ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AZ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ESB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office:value-type="float" office:value="191.107" table:style-name="ce1">
            <text:p>191,107</text:p>
          </table:table-cell>
          <table:table-cell office:value-type="float" office:value="422.63799999999998" table:style-name="ce1">
            <text:p>422,638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15735" table:style-name="ce1">
            <text:p>76157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ENS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4-2018</text:p>
          </table:table-cell>
          <table:table-cell office:value-type="string" table:style-name="ce1">
            <text:p>13-04-2027</text:p>
          </table:table-cell>
          <table:table-cell office:value-type="float" office:value="165.49600000000001" table:style-name="ce1">
            <text:p>165,496</text:p>
          </table:table-cell>
          <table:table-cell office:value-type="float" office:value="457.14499999999998" table:style-name="ce1">
            <text:p>457,145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1">
            <text:p>76157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KW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4-2018</text:p>
          </table:table-cell>
          <table:table-cell office:value-type="string" table:style-name="ce1">
            <text:p>13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N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office:value-type="float" office:value="112.759" table:style-name="ce1">
            <text:p>112,759</text:p>
          </table:table-cell>
          <table:table-cell office:value-type="float" office:value="550.38800000000003" table:style-name="ce1">
            <text:p>550,388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932129" table:style-name="ce1">
            <text:p>79321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1-2019</text:p>
          </table:table-cell>
          <table:table-cell office:value-type="string" table:style-name="ce1">
            <text:p>29-11-2025</text:p>
          </table:table-cell>
          <table:table-cell office:value-type="float" office:value="138.33199999999999" table:style-name="ce1">
            <text:p>138,332</text:p>
          </table:table-cell>
          <table:table-cell office:value-type="float" office:value="469.70600000000002" table:style-name="ce1">
            <text:p>469,70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1">
            <text:p>79321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VS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1-2019</text:p>
          </table:table-cell>
          <table:table-cell office:value-type="string" table:style-name="ce1">
            <text:p>29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0000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9000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020.0000</text:p>
          </table:table-cell>
          <table:table-cell office:value-type="string" table:style-name="ce1">
            <text:p>M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office:value-type="float" office:value="139.816" table:style-name="ce1">
            <text:p>139,816</text:p>
          </table:table-cell>
          <table:table-cell office:value-type="float" office:value="472.863" table:style-name="ce1">
            <text:p>472,86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RDRE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office:value-type="float" office:value="107.864" table:style-name="ce1">
            <text:p>107,864</text:p>
          </table:table-cell>
          <table:table-cell office:value-type="float" office:value="425.029" table:style-name="ce1">
            <text:p>425,02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ARM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office:value-type="float" office:value="258.202" table:style-name="ce1">
            <text:p>258,202</text:p>
          </table:table-cell>
          <table:table-cell office:value-type="float" office:value="593.41800000000001" table:style-name="ce1">
            <text:p>593,418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4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office:value-type="float" office:value="161.81700000000001" table:style-name="ce1">
            <text:p>161,817</text:p>
          </table:table-cell>
          <table:table-cell office:value-type="float" office:value="386.68900000000002" table:style-name="ce1">
            <text:p>386,68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AASSTRI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office:value-type="float" office:value="173.667" table:style-name="ce1">
            <text:p>173,667</text:p>
          </table:table-cell>
          <table:table-cell office:value-type="float" office:value="317.14999999999998" table:style-name="ce1">
            <text:p>317,1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LB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office:value-type="float" office:value="130.68899999999999" table:style-name="ce1">
            <text:p>130,689</text:p>
          </table:table-cell>
          <table:table-cell office:value-type="float" office:value="516.94000000000005" table:style-name="ce1">
            <text:p>516,9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office:value-type="float" office:value="93.774000000000001" table:style-name="ce1">
            <text:p>93,774</text:p>
          </table:table-cell>
          <table:table-cell office:value-type="float" office:value="454.178" table:style-name="ce1">
            <text:p>454,178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office:value-type="float" office:value="82.811000000000007" table:style-name="ce1">
            <text:p>82,811</text:p>
          </table:table-cell>
          <table:table-cell office:value-type="float" office:value="445.65499999999997" table:style-name="ce1">
            <text:p>445,65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IJNAA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office:value-type="float" office:value="93.274000000000001" table:style-name="ce1">
            <text:p>93,274</text:p>
          </table:table-cell>
          <table:table-cell office:value-type="float" office:value="408.36700000000002" table:style-name="ce1">
            <text:p>408,367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ZW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9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office:value-type="float" office:value="153.43600000000001" table:style-name="ce1">
            <text:p>153,436</text:p>
          </table:table-cell>
          <table:table-cell office:value-type="float" office:value="461.72" table:style-name="ce1">
            <text:p>461,7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 U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0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0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75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35" table:style-name="ce1">
            <text:p>83299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10-2022</text:p>
          </table:table-cell>
          <table:table-cell office:value-type="string" table:style-name="ce1">
            <text:p>14-10-2025</text:p>
          </table:table-cell>
          <table:table-cell office:value-type="float" office:value="139.77799999999999" table:style-name="ce1">
            <text:p>139,778</text:p>
          </table:table-cell>
          <table:table-cell office:value-type="float" office:value="472.74" table:style-name="ce1">
            <text:p>472,7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1">
            <text:p>83299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2NOS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10-2022</text:p>
          </table:table-cell>
          <table:table-cell office:value-type="string" table:style-name="ce1">
            <text:p>1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office:value-type="float" office:value="80.16" table:style-name="ce1">
            <text:p>80,16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50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ME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office:value-type="float" office:value="187.84100000000001" table:style-name="ce1">
            <text:p>187,841</text:p>
          </table:table-cell>
          <table:table-cell office:value-type="float" office:value="426.99799999999999" table:style-name="ce1">
            <text:p>426,998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 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52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5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4760" table:style-name="ce1">
            <text:p>83347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U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22</text:p>
          </table:table-cell>
          <table:table-cell office:value-type="string" table:style-name="ce1">
            <text:p>24-09-202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1">
            <text:p>83347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SWK</text:p>
          </table:table-cell>
          <table:table-cell office:value-type="string" table:style-name="ce1">
            <text:p>GOUD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22</text:p>
          </table:table-cell>
          <table:table-cell office:value-type="string" table:style-name="ce1">
            <text:p>24-09-2025</text:p>
          </table:table-cell>
          <table:table-cell office:value-type="float" office:value="109.94499999999999" table:style-name="ce1">
            <text:p>109,945</text:p>
          </table:table-cell>
          <table:table-cell office:value-type="float" office:value="447.01799999999997" table:style-name="ce1">
            <text:p>447,018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1">
            <text:p>83610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07-10-2025</text:p>
          </table:table-cell>
          <table:table-cell office:value-type="float" office:value="209.876" table:style-name="ce1">
            <text:p>209,876</text:p>
          </table:table-cell>
          <table:table-cell office:value-type="float" office:value="472.35" table:style-name="ce1">
            <text:p>472,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1">
            <text:p>83610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EV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07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11869" table:style-name="ce1">
            <text:p>84118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20-05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1">
            <text:p>84118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11944" table:style-name="ce1">
            <text:p>84119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TEEN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office:value-type="float" office:value="203.84100000000001" table:style-name="ce1">
            <text:p>203,841</text:p>
          </table:table-cell>
          <table:table-cell office:value-type="float" office:value="533.04600000000005" table:style-name="ce1">
            <text:p>533,04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1">
            <text:p>84119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relaisstation 70 cm</text:p>
          </table:table-cell>
          <table:table-cell office:value-type="string" table:style-name="ce1">
            <text:p>PI2NO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13737" table:style-name="ce1">
            <text:p>84137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HUGOWAAR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office:value-type="float" office:value="118.27200000000001" table:style-name="ce1">
            <text:p>118,272</text:p>
          </table:table-cell>
          <table:table-cell office:value-type="float" office:value="519.59199999999998" table:style-name="ce1">
            <text:p>519,59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1">
            <text:p>84137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HN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2-2023</text:p>
          </table:table-cell>
          <table:table-cell office:value-type="string" table:style-name="ce1">
            <text:p>08-02-2026</text:p>
          </table:table-cell>
          <table:table-cell office:value-type="float" office:value="132.11600000000001" table:style-name="ce1">
            <text:p>132,116</text:p>
          </table:table-cell>
          <table:table-cell office:value-type="float" office:value="447.024" table:style-name="ce1">
            <text:p>447,0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3UTR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5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2-2023</text:p>
          </table:table-cell>
          <table:table-cell office:value-type="string" table:style-name="ce1">
            <text:p>08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eld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11.788" table:style-name="ce1">
            <text:p>111,788</text:p>
          </table:table-cell>
          <table:table-cell office:value-type="float" office:value="552.49800000000005" table:style-name="ce1">
            <text:p>552,498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625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42.92099999999999" table:style-name="ce1">
            <text:p>142,921</text:p>
          </table:table-cell>
          <table:table-cell office:value-type="float" office:value="374.548" table:style-name="ce1">
            <text:p>374,54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KA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OOSTEREN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office:value-type="float" office:value="120.80500000000001" table:style-name="ce1">
            <text:p>120,805</text:p>
          </table:table-cell>
          <table:table-cell office:value-type="float" office:value="566.56299999999999" table:style-name="ce1">
            <text:p>566,563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TX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ijdrecht</text:p>
          </table:table-cell>
          <table:table-cell table:style-name="ce1"/>
          <table:table-cell office:value-type="string" table:style-name="ce1">
            <text:p>10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office:value-type="float" office:value="120.489" table:style-name="ce1">
            <text:p>120,489</text:p>
          </table:table-cell>
          <table:table-cell office:value-type="float" office:value="468.995" table:style-name="ce1">
            <text:p>468,99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08.315" table:style-name="ce1">
            <text:p>208,315</text:p>
          </table:table-cell>
          <table:table-cell office:value-type="float" office:value="474.32600000000002" table:style-name="ce1">
            <text:p>474,32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V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5006" table:style-name="ce1">
            <text:p>84350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7-2023</text:p>
          </table:table-cell>
          <table:table-cell office:value-type="string" table:style-name="ce1">
            <text:p>06-07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1">
            <text:p>84350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14.7</text:p>
          </table:table-cell>
          <table:table-cell table:style-name="ce1"/>
          <table:table-cell office:value-type="string" table:style-name="ce1">
            <text:p>1296.6375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7-2023</text:p>
          </table:table-cell>
          <table:table-cell office:value-type="string" table:style-name="ce1">
            <text:p>06-07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HLM</text:p>
          </table:table-cell>
          <table:table-cell office:value-type="string" table:style-name="ce1">
            <text:p>Haarle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423" table:style-name="ce1">
            <text:p>106,423</text:p>
          </table:table-cell>
          <table:table-cell office:value-type="float" office:value="520.42200000000003" table:style-name="ce1">
            <text:p>520,42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113" table:style-name="ce1">
            <text:p>106,113</text:p>
          </table:table-cell>
          <table:table-cell office:value-type="float" office:value="489.16300000000001" table:style-name="ce1">
            <text:p>489,163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4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1">
            <text:p>85917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ZUT</text:p>
          </table:table-cell>
          <table:table-cell office:value-type="string" table:style-name="ce1">
            <text:p>ZUTPHEN</text:p>
          </table:table-cell>
          <table:table-cell office:value-type="float" office:value="9.8000000000000007" table:style-name="ce1">
            <text:p>9,8</text:p>
          </table:table-cell>
          <table:table-cell office:value-type="string" table:style-name="ce1">
            <text:p>9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4-2024</text:p>
          </table:table-cell>
          <table:table-cell office:value-type="string" table:style-name="ce1">
            <text:p>04-04-2027</text:p>
          </table:table-cell>
          <table:table-cell office:value-type="float" office:value="211.25399999999999" table:style-name="ce1">
            <text:p>211,254</text:p>
          </table:table-cell>
          <table:table-cell office:value-type="float" office:value="461.22300000000001" table:style-name="ce1">
            <text:p>461,2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1">
            <text:p>85917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UT</text:p>
          </table:table-cell>
          <table:table-cell office:value-type="string" table:style-name="ce1">
            <text:p>ZUTPH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4-2024</text:p>
          </table:table-cell>
          <table:table-cell office:value-type="string" table:style-name="ce1">
            <text:p>04-04-2027</text:p>
          </table:table-cell>
          <table:table-cell office:value-type="float" office:value="211.25399999999999" table:style-name="ce1">
            <text:p>211,254</text:p>
          </table:table-cell>
          <table:table-cell office:value-type="float" office:value="461.22300000000001" table:style-name="ce1">
            <text:p>461,2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SHB</text:p>
          </table:table-cell>
          <table:table-cell office:value-type="string" table:style-name="ce1">
            <text:p>HAARSTEE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office:value-type="float" office:value="143.55000000000001" table:style-name="ce1">
            <text:p>143,55</text:p>
          </table:table-cell>
          <table:table-cell office:value-type="float" office:value="414.65300000000002" table:style-name="ce1">
            <text:p>414,65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verse toepassinge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8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5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woll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209.48400000000001" table:style-name="ce1">
            <text:p>209,484</text:p>
          </table:table-cell>
          <table:table-cell office:value-type="float" office:value="511.03500000000003" table:style-name="ce1">
            <text:p>511,0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LMS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verda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office:value-type="float" office:value="227.67500000000001" table:style-name="ce1">
            <text:p>227,675</text:p>
          </table:table-cell>
          <table:table-cell office:value-type="float" office:value="486.52300000000002" table:style-name="ce1">
            <text:p>486,52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YV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114.86199999999999" table:style-name="ce1">
            <text:p>114,862</text:p>
          </table:table-cell>
          <table:table-cell office:value-type="float" office:value="501.29" table:style-name="ce1">
            <text:p>501,29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3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700</text:p>
          </table:table-cell>
          <table:table-cell office:value-type="string" table:style-name="ce1">
            <text:p>M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12.629" table:style-name="ce1">
            <text:p>112,629</text:p>
          </table:table-cell>
          <table:table-cell office:value-type="float" office:value="513.75900000000001" table:style-name="ce1">
            <text:p>513,759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LK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office:value-type="float" office:value="109.792" table:style-name="ce1">
            <text:p>109,792</text:p>
          </table:table-cell>
          <table:table-cell office:value-type="float" office:value="516.25699999999995" table:style-name="ce1">
            <text:p>516,25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4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210.81899999999999" table:style-name="ce1">
            <text:p>210,819</text:p>
          </table:table-cell>
          <table:table-cell office:value-type="float" office:value="374.86799999999999" table:style-name="ce1">
            <text:p>374,86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R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ortgen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45.075000000000003" table:style-name="ce1">
            <text:p>45,075</text:p>
          </table:table-cell>
          <table:table-cell office:value-type="float" office:value="397.82499999999999" table:style-name="ce1">
            <text:p>397,825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2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423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70c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423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78.903999999999996" table:style-name="ce1">
            <text:p>78,904</text:p>
          </table:table-cell>
          <table:table-cell office:value-type="float" office:value="452.12700000000001" table:style-name="ce1">
            <text:p>452,12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R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5528" table:style-name="ce1">
            <text:p>875552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eldrop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06-2025</text:p>
          </table:table-cell>
          <table:table-cell office:value-type="string" table:style-name="ce1">
            <text:p>15-06-2028</text:p>
          </table:table-cell>
          <table:table-cell office:value-type="float" office:value="167.7" table:style-name="ce1">
            <text:p>167,7</text:p>
          </table:table-cell>
          <table:table-cell office:value-type="float" office:value="492.42" table:style-name="ce1">
            <text:p>492,42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5528" table:style-name="ce1">
            <text:p>875552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GL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06-2025</text:p>
          </table:table-cell>
          <table:table-cell office:value-type="string" table:style-name="ce1">
            <text:p>1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office:value-type="float" office:value="156.44499999999999" table:style-name="ce1">
            <text:p>156,445</text:p>
          </table:table-cell>
          <table:table-cell office:value-type="float" office:value="465.97899999999998" table:style-name="ce1">
            <text:p>465,97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10m</text:p>
          </table:table-cell>
          <table:table-cell office:value-type="string" table:style-name="ce1">
            <text:p>PI7E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8.302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111.99299999999999" table:style-name="ce1">
            <text:p>111,993</text:p>
          </table:table-cell>
          <table:table-cell office:value-type="float" office:value="517.82000000000005" table:style-name="ce1">
            <text:p>517,82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HW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3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90.0000</text:p>
          </table:table-cell>
          <table:table-cell office:value-type="string" table:style-name="ce1">
            <text:p>M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i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91.882000000000005" table:style-name="ce1">
            <text:p>91,882</text:p>
          </table:table-cell>
          <table:table-cell office:value-type="float" office:value="464.322" table:style-name="ce1">
            <text:p>464,32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LDN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es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office:value-type="float" office:value="50.664000000000001" table:style-name="ce1">
            <text:p>50,664</text:p>
          </table:table-cell>
          <table:table-cell office:value-type="float" office:value="392.39" table:style-name="ce1">
            <text:p>392,39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OE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N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2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9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office:value-type="float" office:value="143.10300000000001" table:style-name="ce1">
            <text:p>143,103</text:p>
          </table:table-cell>
          <table:table-cell office:value-type="float" office:value="374.76400000000001" table:style-name="ce1">
            <text:p>374,76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6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't Har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90.54599999999999" table:style-name="ce1">
            <text:p>190,546</text:p>
          </table:table-cell>
          <table:table-cell office:value-type="float" office:value="488.83499999999998" table:style-name="ce1">
            <text:p>488,835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AALT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office:value-type="float" office:value="215.60300000000001" table:style-name="ce1">
            <text:p>215,603</text:p>
          </table:table-cell>
          <table:table-cell office:value-type="float" office:value="489.142" table:style-name="ce1">
            <text:p>489,14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LT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AARL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office:value-type="float" office:value="106.134" table:style-name="ce1">
            <text:p>106,134</text:p>
          </table:table-cell>
          <table:table-cell office:value-type="float" office:value="489.14100000000002" table:style-name="ce1">
            <text:p>489,141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5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9109" table:style-name="ce1">
            <text:p>88391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39109" table:style-name="ce1">
            <text:p>88391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ESTDORP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office:value-type="float" office:value="48.337000000000003" table:style-name="ce1">
            <text:p>48,337</text:p>
          </table:table-cell>
          <table:table-cell office:value-type="float" office:value="360.47500000000002" table:style-name="ce1">
            <text:p>360,475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VL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1069" table:style-name="ce1">
            <text:p>88410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41069" table:style-name="ce1">
            <text:p>88410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8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4968" table:style-name="ce1">
            <text:p>8844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ETINC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5-2025</text:p>
          </table:table-cell>
          <table:table-cell office:value-type="string" table:style-name="ce1">
            <text:p>23-05-2028</text:p>
          </table:table-cell>
          <table:table-cell office:value-type="float" office:value="218.423" table:style-name="ce1">
            <text:p>218,423</text:p>
          </table:table-cell>
          <table:table-cell office:value-type="float" office:value="441.154" table:style-name="ce1">
            <text:p>441,15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44968" table:style-name="ce1">
            <text:p>8844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DT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5-2025</text:p>
          </table:table-cell>
          <table:table-cell office:value-type="string" table:style-name="ce1">
            <text:p>23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6599" table:style-name="ce1">
            <text:p>8846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6-2025</text:p>
          </table:table-cell>
          <table:table-cell office:value-type="string" table:style-name="ce1">
            <text:p>24-06-2028</text:p>
          </table:table-cell>
          <table:table-cell office:value-type="float" office:value="198.73099999999999" table:style-name="ce1">
            <text:p>198,731</text:p>
          </table:table-cell>
          <table:table-cell office:value-type="float" office:value="352.16800000000001" table:style-name="ce1">
            <text:p>352,1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846599" table:style-name="ce1">
            <text:p>8846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-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50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6-2025</text:p>
          </table:table-cell>
          <table:table-cell office:value-type="string" table:style-name="ce1">
            <text:p>24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7148" table:style-name="ce1">
            <text:p>88471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6-2025</text:p>
          </table:table-cell>
          <table:table-cell office:value-type="string" table:style-name="ce1">
            <text:p>21-06-2028</text:p>
          </table:table-cell>
          <table:table-cell office:value-type="float" office:value="81.882000000000005" table:style-name="ce1">
            <text:p>81,882</text:p>
          </table:table-cell>
          <table:table-cell office:value-type="float" office:value="453.36500000000001" table:style-name="ce1">
            <text:p>453,36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47148" table:style-name="ce1">
            <text:p>88471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GL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6-2025</text:p>
          </table:table-cell>
          <table:table-cell office:value-type="string" table:style-name="ce1">
            <text:p>21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7149" table:style-name="ce1">
            <text:p>884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7-2025</text:p>
          </table:table-cell>
          <table:table-cell office:value-type="string" table:style-name="ce1">
            <text:p>18-07-2028</text:p>
          </table:table-cell>
          <table:table-cell office:value-type="float" office:value="93.153999999999996" table:style-name="ce1">
            <text:p>93,154</text:p>
          </table:table-cell>
          <table:table-cell office:value-type="float" office:value="452.86900000000003" table:style-name="ce1">
            <text:p>452,86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47149" table:style-name="ce1">
            <text:p>884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AZ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7-2025</text:p>
          </table:table-cell>
          <table:table-cell office:value-type="string" table:style-name="ce1">
            <text:p>18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office:value-type="float" office:value="195.423" table:style-name="ce1">
            <text:p>195,423</text:p>
          </table:table-cell>
          <table:table-cell office:value-type="float" office:value="410.44200000000001" table:style-name="ce1">
            <text:p>410,44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0712" table:style-name="ce1">
            <text:p>88507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TEEN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office:value-type="float" office:value="203.84100000000001" table:style-name="ce1">
            <text:p>203,841</text:p>
          </table:table-cell>
          <table:table-cell office:value-type="float" office:value="533.04600000000005" table:style-name="ce1">
            <text:p>533,04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0712" table:style-name="ce1">
            <text:p>88507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relaisstation 70 cm</text:p>
          </table:table-cell>
          <table:table-cell office:value-type="string" table:style-name="ce1">
            <text:p>PI2NOV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8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1333" table:style-name="ce1">
            <text:p>88513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30-10-2028</text:p>
          </table:table-cell>
          <table:table-cell office:value-type="float" office:value="146.53200000000001" table:style-name="ce1">
            <text:p>146,532</text:p>
          </table:table-cell>
          <table:table-cell office:value-type="float" office:value="477.43400000000003" table:style-name="ce1">
            <text:p>477,43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51333" table:style-name="ce1">
            <text:p>88513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CJP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30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2758" table:style-name="ce1">
            <text:p>885275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office:value-type="float" office:value="195.85400000000001" table:style-name="ce1">
            <text:p>195,854</text:p>
          </table:table-cell>
          <table:table-cell office:value-type="float" office:value="326.36700000000002" table:style-name="ce1">
            <text:p>326,367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2758" table:style-name="ce1">
            <text:p>885275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357" table:style-name="ce1">
            <text:p>88543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office:value-type="float" office:value="195.423" table:style-name="ce1">
            <text:p>195,423</text:p>
          </table:table-cell>
          <table:table-cell office:value-type="float" office:value="410.44200000000001" table:style-name="ce1">
            <text:p>410,44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54357" table:style-name="ce1">
            <text:p>88543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U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office:value-type="float" office:value="109.71" table:style-name="ce1">
            <text:p>109,71</text:p>
          </table:table-cell>
          <table:table-cell office:value-type="float" office:value="447.10599999999999" table:style-name="ce1">
            <text:p>447,106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GD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D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5580" table:style-name="ce1">
            <text:p>885558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-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5580" table:style-name="ce1">
            <text:p>885558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52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6344" table:style-name="ce1">
            <text:p>88563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office:value-type="float" office:value="116.048" table:style-name="ce1">
            <text:p>116,048</text:p>
          </table:table-cell>
          <table:table-cell office:value-type="float" office:value="400.27499999999998" table:style-name="ce1">
            <text:p>400,27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6344" table:style-name="ce1">
            <text:p>88563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6988" table:style-name="ce1">
            <text:p>88569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office:value-type="float" office:value="116.048" table:style-name="ce1">
            <text:p>116,048</text:p>
          </table:table-cell>
          <table:table-cell office:value-type="float" office:value="400.27499999999998" table:style-name="ce1">
            <text:p>400,27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6988" table:style-name="ce1">
            <text:p>88569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036" table:style-name="ce1">
            <text:p>885703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-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7036" table:style-name="ce1">
            <text:p>885703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5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UNS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office:value-type="float" office:value="194.98500000000001" table:style-name="ce1">
            <text:p>194,985</text:p>
          </table:table-cell>
          <table:table-cell office:value-type="float" office:value="328.947" table:style-name="ce1">
            <text:p>328,947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8ZLB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8ZLB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5" table:style-name="ce1">
            <text:p>885757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10-2025</text:p>
          </table:table-cell>
          <table:table-cell office:value-type="string" table:style-name="ce1">
            <text:p>08-10-2028</text:p>
          </table:table-cell>
          <table:table-cell office:value-type="float" office:value="209.876" table:style-name="ce1">
            <text:p>209,876</text:p>
          </table:table-cell>
          <table:table-cell office:value-type="float" office:value="472.35" table:style-name="ce1">
            <text:p>472,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857575" table:style-name="ce1">
            <text:p>885757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EV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10-2025</text:p>
          </table:table-cell>
          <table:table-cell office:value-type="string" table:style-name="ce1">
            <text:p>08-10-2028</text:p>
          </table:table-cell>
          <table:table-cell table:number-columns-repeated="16368" table:style-name="ce1"/>
        </table:table-row>
        <table:table-row table:number-rows-repeated="10482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oracle</meta:initial-creator>
    <dc:creator>Kugel - Mittendorp, E. (Tina)</dc:creator>
    <meta:creation-date>2025-09-01T04:35:28Z</meta:creation-date>
    <dc:date>2025-09-03T12:26:57Z</dc:date>
  </office:meta>
</office:document-meta>
</file>