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office:value-type="float" office:value="217.61600000000001" table:style-name="ce1">
            <text:p>217,616</text:p>
          </table:table-cell>
          <table:table-cell office:value-type="float" office:value="440.29700000000003" table:style-name="ce1">
            <text:p>440,29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1">
            <text:p>67249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2-2013</text:p>
          </table:table-cell>
          <table:table-cell office:value-type="string" table:style-name="ce1">
            <text:p>13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office:value-type="float" office:value="187.37700000000001" table:style-name="ce1">
            <text:p>187,377</text:p>
          </table:table-cell>
          <table:table-cell office:value-type="float" office:value="444.18099999999998" table:style-name="ce1">
            <text:p>444,18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2-2016</text:p>
          </table:table-cell>
          <table:table-cell office:value-type="string" table:style-name="ce1">
            <text:p>04-02-2025</text:p>
          </table:table-cell>
          <table:table-cell office:value-type="float" office:value="80.158000000000001" table:style-name="ce1">
            <text:p>80,158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1">
            <text:p>71725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02-2016</text:p>
          </table:table-cell>
          <table:table-cell office:value-type="string" table:style-name="ce1">
            <text:p>04-02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03-2025</text:p>
          </table:table-cell>
          <table:table-cell office:value-type="float" office:value="210.779" table:style-name="ce1">
            <text:p>210,779</text:p>
          </table:table-cell>
          <table:table-cell office:value-type="float" office:value="374.84" table:style-name="ce1">
            <text:p>374,8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1">
            <text:p>82946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office:value-type="float" office:value="143.40700000000001" table:style-name="ce1">
            <text:p>143,407</text:p>
          </table:table-cell>
          <table:table-cell office:value-type="float" office:value="376.29300000000001" table:style-name="ce1">
            <text:p>376,2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office:value-type="float" office:value="159.81299999999999" table:style-name="ce1">
            <text:p>159,813</text:p>
          </table:table-cell>
          <table:table-cell office:value-type="float" office:value="380.315" table:style-name="ce1">
            <text:p>380,3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racle</meta:initial-creator>
    <dc:creator>Kugel - Mittendorp, E. (Tina)</dc:creator>
    <meta:creation-date>2025-02-01T04:31:53Z</meta:creation-date>
    <dc:date>2025-02-05T11:17:05Z</dc:date>
  </office:meta>
</office:document-meta>
</file>