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vergunningen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Vergunningnummer</text:p>
          </table:table-cell>
          <table:table-cell office:value-type="string" table:style-name="ce1">
            <text:p>Type experiment</text:p>
          </table:table-cell>
          <table:table-cell office:value-type="string" table:style-name="ce1">
            <text:p>Netwerk/applicatie</text:p>
          </table:table-cell>
          <table:table-cell office:value-type="string" table:style-name="ce1">
            <text:p>Roepletters experiment</text:p>
          </table:table-cell>
          <table:table-cell office:value-type="string" table:style-name="ce1">
            <text:p>Plaats experiment</text:p>
          </table:table-cell>
          <table:table-cell office:value-type="string" table:style-name="ce1">
            <text:p>Antennehoogte</text:p>
          </table:table-cell>
          <table:table-cell office:value-type="string" table:style-name="ce1">
            <text:p>Vermogen ERP</text:p>
          </table:table-cell>
          <table:table-cell office:value-type="string" table:style-name="ce1">
            <text:p>Roepletters ontvanger</text:p>
          </table:table-cell>
          <table:table-cell office:value-type="string" table:style-name="ce1">
            <text:p>Frequentie In</text:p>
          </table:table-cell>
          <table:table-cell office:value-type="string" table:style-name="ce1">
            <text:p>Eenh.In</text:p>
          </table:table-cell>
          <table:table-cell office:value-type="string" table:style-name="ce1">
            <text:p>Frequentie Uit</text:p>
          </table:table-cell>
          <table:table-cell office:value-type="string" table:style-name="ce1">
            <text:p>Eenh.Uit</text:p>
          </table:table-cell>
          <table:table-cell office:value-type="string" table:style-name="ce1">
            <text:p>Bandbreedte</text:p>
          </table:table-cell>
          <table:table-cell office:value-type="string" table:style-name="ce1">
            <text:p>Eenh.Bb</text:p>
          </table:table-cell>
          <table:table-cell office:value-type="string" table:style-name="ce1">
            <text:p>Begin experiment</text:p>
          </table:table-cell>
          <table:table-cell office:value-type="string" table:style-name="ce1">
            <text:p>Eind experiment</text:p>
          </table:table-cell>
          <table:table-cell office:value-type="string" table:style-name="ce1">
            <text:p>rd_X</text:p>
          </table:table-cell>
          <table:table-cell office:value-type="string" table:style-name="ce1">
            <text:p>rd_Y</text:p>
          </table:table-cell>
          <table:table-cell office:value-type="string" table:style-name="ce1">
            <text:p>OL_gr</text:p>
          </table:table-cell>
          <table:table-cell office:value-type="string" table:style-name="ce1">
            <text:p>OL_min</text:p>
          </table:table-cell>
          <table:table-cell office:value-type="string" table:style-name="ce1">
            <text:p>OL_sec</text:p>
          </table:table-cell>
          <table:table-cell office:value-type="string" table:style-name="ce1">
            <text:p>OL_dec</text:p>
          </table:table-cell>
          <table:table-cell office:value-type="string" table:style-name="ce1">
            <text:p>NB_gr</text:p>
          </table:table-cell>
          <table:table-cell office:value-type="string" table:style-name="ce1">
            <text:p>NB_min</text:p>
          </table:table-cell>
          <table:table-cell office:value-type="string" table:style-name="ce1">
            <text:p>NB_sec</text:p>
          </table:table-cell>
          <table:table-cell office:value-type="string" table:style-name="ce1">
            <text:p>NB_dec</text:p>
          </table:table-cell>
          <table:table-cell table:number-columns-repeated="16358"/>
        </table:table-row>
        <table:table-row table:style-name="ro1">
          <table:table-cell office:value-type="float" office:value="7168636" table:style-name="ce1">
            <text:p>716863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01-2016</text:p>
          </table:table-cell>
          <table:table-cell office:value-type="string" table:style-name="ce1">
            <text:p>12-01-2028</text:p>
          </table:table-cell>
          <table:table-cell office:value-type="float" office:value="91.831999999999994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168636" table:style-name="ce1">
            <text:p>716863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6m</text:p>
          </table:table-cell>
          <table:table-cell office:value-type="string" table:style-name="ce1">
            <text:p>PI7SIX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0.005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1-2016</text:p>
          </table:table-cell>
          <table:table-cell office:value-type="string" table:style-name="ce1">
            <text:p>12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7168636" table:style-name="ce1">
            <text:p>716863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6m</text:p>
          </table:table-cell>
          <table:table-cell office:value-type="string" table:style-name="ce1">
            <text:p>PI7SIX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0.425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1-2016</text:p>
          </table:table-cell>
          <table:table-cell office:value-type="string" table:style-name="ce1">
            <text:p>12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7947412" table:style-name="ce1">
            <text:p>7947412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MELIC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2-02-2020</text:p>
          </table:table-cell>
          <table:table-cell office:value-type="string" table:style-name="ce1">
            <text:p>22-02-2026</text:p>
          </table:table-cell>
          <table:table-cell office:value-type="float" office:value="198.73099999999999" table:style-name="ce1">
            <text:p>198,731</text:p>
          </table:table-cell>
          <table:table-cell office:value-type="float" office:value="352.16800000000001" table:style-name="ce1">
            <text:p>352,16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7947412" table:style-name="ce1">
            <text:p>7947412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3cm</text:p>
          </table:table-cell>
          <table:table-cell office:value-type="string" table:style-name="ce1">
            <text:p>PI7RMD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20.8950</text:p>
          </table:table-cell>
          <table:table-cell office:value-type="string" table:style-name="ce1">
            <text:p>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2-02-2020</text:p>
          </table:table-cell>
          <table:table-cell office:value-type="string" table:style-name="ce1">
            <text:p>22-0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173286" table:style-name="ce1">
            <text:p>817328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SS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07-2021</text:p>
          </table:table-cell>
          <table:table-cell office:value-type="string" table:style-name="ce1">
            <text:p>13-07-2027</text:p>
          </table:table-cell>
          <table:table-cell office:value-type="float" office:value="232.90899999999999" table:style-name="ce1">
            <text:p>232,909</text:p>
          </table:table-cell>
          <table:table-cell office:value-type="float" office:value="557.52300000000002" table:style-name="ce1">
            <text:p>557,523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173286" table:style-name="ce1">
            <text:p>817328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station</text:p>
          </table:table-cell>
          <table:table-cell office:value-type="string" table:style-name="ce1">
            <text:p>PI7ASN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8.1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368.981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7-2021</text:p>
          </table:table-cell>
          <table:table-cell office:value-type="string" table:style-name="ce1">
            <text:p>13-07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office:value-type="float" office:value="91.831999999999994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.3 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4048.82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3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20.857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3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368.904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4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70.07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6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60.915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9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4.5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3400.92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7ALK</text:p>
          </table:table-cell>
          <table:table-cell office:value-type="string" table:style-name="ce1">
            <text:p>ALKMAAR</text:p>
          </table:table-cell>
          <table:table-cell office:value-type="float" office:value="38" table:style-name="ce1">
            <text:p>38</text:p>
          </table:table-cell>
          <table:table-cell table:number-columns-repeated="7" table:style-name="ce1"/>
          <table:table-cell office:value-type="string" table:style-name="ce1">
            <text:p>k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office:value-type="float" office:value="109.79900000000001" table:style-name="ce1">
            <text:p>109,799</text:p>
          </table:table-cell>
          <table:table-cell office:value-type="float" office:value="516.26900000000001" table:style-name="ce1">
            <text:p>516,269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55" table:style-name="ce1">
            <text:p>55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.3 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4048.925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3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20.92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23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6.918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3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368.92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6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60.935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9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3400.925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station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-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7088.925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72043" table:style-name="ce1">
            <text:p>7572043</text:p>
          </table:table-cell>
          <table:table-cell office:value-type="string" table:style-name="ce1">
            <text:p>Packet Radio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SOES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10-2017</text:p>
          </table:table-cell>
          <table:table-cell office:value-type="string" table:style-name="ce1">
            <text:p>21-10-2026</text:p>
          </table:table-cell>
          <table:table-cell office:value-type="float" office:value="147.66999999999999" table:style-name="ce1">
            <text:p>147,67</text:p>
          </table:table-cell>
          <table:table-cell office:value-type="float" office:value="464.91199999999998" table:style-name="ce1">
            <text:p>464,912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7572043" table:style-name="ce1">
            <text:p>7572043</text:p>
          </table:table-cell>
          <table:table-cell office:value-type="string" table:style-name="ce1">
            <text:p>Packet Radio</text:p>
          </table:table-cell>
          <table:table-cell office:value-type="string" table:style-name="ce1">
            <text:p>Mailbox 2 m</text:p>
          </table:table-cell>
          <table:table-cell office:value-type="string" table:style-name="ce1">
            <text:p>PI8MNL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10-2017</text:p>
          </table:table-cell>
          <table:table-cell office:value-type="string" table:style-name="ce1">
            <text:p>21-10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5770408" table:style-name="ce1">
            <text:p>577040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ZIJL</text:p>
          </table:table-cell>
          <table:table-cell table:number-columns-repeated="9" table:style-name="ce1"/>
          <table:table-cell office:value-type="string" table:style-name="ce1">
            <text:p>01-03-1995</text:p>
          </table:table-cell>
          <table:table-cell office:value-type="string" table:style-name="ce1">
            <text:p>31-12-2027</text:p>
          </table:table-cell>
          <table:table-cell office:value-type="float" office:value="256.48200000000003" table:style-name="ce1">
            <text:p>256,482</text:p>
          </table:table-cell>
          <table:table-cell office:value-type="float" office:value="596.322" table:style-name="ce1">
            <text:p>596,322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5770408" table:style-name="ce1">
            <text:p>577040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NOG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3-1995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5770439" table:style-name="ce1">
            <text:p>57704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alten</text:p>
          </table:table-cell>
          <table:table-cell table:number-columns-repeated="9" table:style-name="ce1"/>
          <table:table-cell office:value-type="string" table:style-name="ce1">
            <text:p>03-06-1997</text:p>
          </table:table-cell>
          <table:table-cell office:value-type="string" table:style-name="ce1">
            <text:p>31-12-2027</text:p>
          </table:table-cell>
          <table:table-cell office:value-type="float" office:value="236.74600000000001" table:style-name="ce1">
            <text:p>236,746</text:p>
          </table:table-cell>
          <table:table-cell office:value-type="float" office:value="438.86399999999998" table:style-name="ce1">
            <text:p>438,864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39" table:style-name="ce1">
            <text:p>57704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R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6.3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90.0000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3-06-1997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5770439" table:style-name="ce1">
            <text:p>57704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R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00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3-06-1997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5770439" table:style-name="ce1">
            <text:p>57704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R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20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85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3-06-1997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6638748" table:style-name="ce1">
            <text:p>663874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KAMP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5-07-2011</text:p>
          </table:table-cell>
          <table:table-cell office:value-type="string" table:style-name="ce1">
            <text:p>31-12-2027</text:p>
          </table:table-cell>
          <table:table-cell office:value-type="float" office:value="191.11500000000001" table:style-name="ce1">
            <text:p>191,115</text:p>
          </table:table-cell>
          <table:table-cell office:value-type="float" office:value="507.589" table:style-name="ce1">
            <text:p>507,589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6638748" table:style-name="ce1">
            <text:p>663874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KMP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75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7-2011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6780412" table:style-name="ce1">
            <text:p>67804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IJ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7-06-2013</text:p>
          </table:table-cell>
          <table:table-cell office:value-type="string" table:style-name="ce1">
            <text:p>07-06-2025</text:p>
          </table:table-cell>
          <table:table-cell office:value-type="float" office:value="195.52199999999999" table:style-name="ce1">
            <text:p>195,522</text:p>
          </table:table-cell>
          <table:table-cell office:value-type="float" office:value="410.572" table:style-name="ce1">
            <text:p>410,572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6780412" table:style-name="ce1">
            <text:p>67804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Local Access Point (LAP) 70 cm</text:p>
          </table:table-cell>
          <table:table-cell office:value-type="string" table:style-name="ce1">
            <text:p>PI1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8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7-06-2013</text:p>
          </table:table-cell>
          <table:table-cell office:value-type="string" table:style-name="ce1">
            <text:p>07-06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780412" table:style-name="ce1">
            <text:p>67804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2 m</text:p>
          </table:table-cell>
          <table:table-cell office:value-type="string" table:style-name="ce1">
            <text:p>PI8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2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7-06-2013</text:p>
          </table:table-cell>
          <table:table-cell office:value-type="string" table:style-name="ce1">
            <text:p>07-06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780412" table:style-name="ce1">
            <text:p>67804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7-06-2013</text:p>
          </table:table-cell>
          <table:table-cell office:value-type="string" table:style-name="ce1">
            <text:p>07-06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780412" table:style-name="ce1">
            <text:p>67804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7-06-2013</text:p>
          </table:table-cell>
          <table:table-cell office:value-type="string" table:style-name="ce1">
            <text:p>07-06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780412" table:style-name="ce1">
            <text:p>67804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2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42.10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7-06-2013</text:p>
          </table:table-cell>
          <table:table-cell office:value-type="string" table:style-name="ce1">
            <text:p>07-06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780412" table:style-name="ce1">
            <text:p>67804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2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21.45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7-06-2013</text:p>
          </table:table-cell>
          <table:table-cell office:value-type="string" table:style-name="ce1">
            <text:p>07-06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812809" table:style-name="ce1">
            <text:p>681280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LARIC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9-10-2013</text:p>
          </table:table-cell>
          <table:table-cell office:value-type="string" table:style-name="ce1">
            <text:p>29-10-2025</text:p>
          </table:table-cell>
          <table:table-cell office:value-type="float" office:value="146.53200000000001" table:style-name="ce1">
            <text:p>146,532</text:p>
          </table:table-cell>
          <table:table-cell office:value-type="float" office:value="477.43400000000003" table:style-name="ce1">
            <text:p>477,434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6812809" table:style-name="ce1">
            <text:p>681280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CJP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10-2013</text:p>
          </table:table-cell>
          <table:table-cell office:value-type="string" table:style-name="ce1">
            <text:p>29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820943" table:style-name="ce1">
            <text:p>682094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ELDROP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6-2013</text:p>
          </table:table-cell>
          <table:table-cell office:value-type="string" table:style-name="ce1">
            <text:p>14-06-2025</text:p>
          </table:table-cell>
          <table:table-cell office:value-type="float" office:value="167.7" table:style-name="ce1">
            <text:p>167,7</text:p>
          </table:table-cell>
          <table:table-cell office:value-type="float" office:value="492.42" table:style-name="ce1">
            <text:p>492,42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6820943" table:style-name="ce1">
            <text:p>682094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Digitale spraak</text:p>
          </table:table-cell>
          <table:table-cell office:value-type="string" table:style-name="ce1">
            <text:p>PI1GLP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96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6-2013</text:p>
          </table:table-cell>
          <table:table-cell office:value-type="string" table:style-name="ce1">
            <text:p>14-06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892286" table:style-name="ce1">
            <text:p>68922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03-2014</text:p>
          </table:table-cell>
          <table:table-cell office:value-type="string" table:style-name="ce1">
            <text:p>13-03-2026</text:p>
          </table:table-cell>
          <table:table-cell office:value-type="float" office:value="82.116" table:style-name="ce1">
            <text:p>82,116</text:p>
          </table:table-cell>
          <table:table-cell office:value-type="float" office:value="454.233" table:style-name="ce1">
            <text:p>454,233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6892286" table:style-name="ce1">
            <text:p>68922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HGL</text:p>
          </table:table-cell>
          <table:table-cell table:style-name="ce1"/>
          <table:table-cell office:value-type="float" office:value="135" table:style-name="ce1">
            <text:p>13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2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3-2014</text:p>
          </table:table-cell>
          <table:table-cell office:value-type="string" table:style-name="ce1">
            <text:p>13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6919271" table:style-name="ce1">
            <text:p>691927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VENRAY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4-09-2014</text:p>
          </table:table-cell>
          <table:table-cell office:value-type="string" table:style-name="ce1">
            <text:p>24-09-2026</text:p>
          </table:table-cell>
          <table:table-cell office:value-type="float" office:value="195.99" table:style-name="ce1">
            <text:p>195,99</text:p>
          </table:table-cell>
          <table:table-cell office:value-type="float" office:value="392.43799999999999" table:style-name="ce1">
            <text:p>392,438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6919271" table:style-name="ce1">
            <text:p>691927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VNR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4-09-2014</text:p>
          </table:table-cell>
          <table:table-cell office:value-type="string" table:style-name="ce1">
            <text:p>24-09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6925155" table:style-name="ce1">
            <text:p>692515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LARIC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9-10-2014</text:p>
          </table:table-cell>
          <table:table-cell office:value-type="string" table:style-name="ce1">
            <text:p>09-10-2026</text:p>
          </table:table-cell>
          <table:table-cell office:value-type="float" office:value="146.529" table:style-name="ce1">
            <text:p>146,529</text:p>
          </table:table-cell>
          <table:table-cell office:value-type="float" office:value="477.42099999999999" table:style-name="ce1">
            <text:p>477,421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6925155" table:style-name="ce1">
            <text:p>692515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2 m</text:p>
          </table:table-cell>
          <table:table-cell office:value-type="string" table:style-name="ce1">
            <text:p>PI8CJP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9-10-2014</text:p>
          </table:table-cell>
          <table:table-cell office:value-type="string" table:style-name="ce1">
            <text:p>09-10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6969242" table:style-name="ce1">
            <text:p>696924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09-2014</text:p>
          </table:table-cell>
          <table:table-cell office:value-type="string" table:style-name="ce1">
            <text:p>19-04-2026</text:p>
          </table:table-cell>
          <table:table-cell office:value-type="float" office:value="82.941999999999993" table:style-name="ce1">
            <text:p>82,942</text:p>
          </table:table-cell>
          <table:table-cell office:value-type="float" office:value="455.23200000000003" table:style-name="ce1">
            <text:p>455,232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6969242" table:style-name="ce1">
            <text:p>696924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Local Access Point (LAP) 70 cm</text:p>
          </table:table-cell>
          <table:table-cell office:value-type="string" table:style-name="ce1">
            <text:p>PI1DHG</text:p>
          </table:table-cell>
          <table:table-cell table:style-name="ce1"/>
          <table:table-cell office:value-type="float" office:value="95" table:style-name="ce1">
            <text:p>95</text:p>
          </table:table-cell>
          <table:table-cell office:value-type="string" table:style-name="ce1">
            <text:p>1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9-2014</text:p>
          </table:table-cell>
          <table:table-cell office:value-type="string" table:style-name="ce1">
            <text:p>19-04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6998874" table:style-name="ce1">
            <text:p>69988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SMAL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1-2015</text:p>
          </table:table-cell>
          <table:table-cell office:value-type="string" table:style-name="ce1">
            <text:p>16-01-2027</text:p>
          </table:table-cell>
          <table:table-cell office:value-type="float" office:value="152.23400000000001" table:style-name="ce1">
            <text:p>152,234</text:p>
          </table:table-cell>
          <table:table-cell office:value-type="float" office:value="412.34699999999998" table:style-name="ce1">
            <text:p>412,347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59" table:style-name="ce1">
            <text:p>59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6998874" table:style-name="ce1">
            <text:p>69988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1SH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1-2015</text:p>
          </table:table-cell>
          <table:table-cell office:value-type="string" table:style-name="ce1">
            <text:p>16-0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6998874" table:style-name="ce1">
            <text:p>69988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70 cm</text:p>
          </table:table-cell>
          <table:table-cell office:value-type="string" table:style-name="ce1">
            <text:p>PI1SH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1-2015</text:p>
          </table:table-cell>
          <table:table-cell office:value-type="string" table:style-name="ce1">
            <text:p>16-0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038531" table:style-name="ce1">
            <text:p>703853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ZOETERME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07-2016</text:p>
          </table:table-cell>
          <table:table-cell office:value-type="string" table:style-name="ce1">
            <text:p>17-07-2025</text:p>
          </table:table-cell>
          <table:table-cell office:value-type="float" office:value="93.153999999999996" table:style-name="ce1">
            <text:p>93,154</text:p>
          </table:table-cell>
          <table:table-cell office:value-type="float" office:value="452.86900000000003" table:style-name="ce1">
            <text:p>452,869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7038531" table:style-name="ce1">
            <text:p>703853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RAZ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string" table:style-name="ce1">
            <text:p>1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7-2016</text:p>
          </table:table-cell>
          <table:table-cell office:value-type="string" table:style-name="ce1">
            <text:p>17-07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7039092" table:style-name="ce1">
            <text:p>70390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0-06-2016</text:p>
          </table:table-cell>
          <table:table-cell office:value-type="string" table:style-name="ce1">
            <text:p>20-06-2025</text:p>
          </table:table-cell>
          <table:table-cell office:value-type="float" office:value="81.882000000000005" table:style-name="ce1">
            <text:p>81,882</text:p>
          </table:table-cell>
          <table:table-cell office:value-type="float" office:value="453.36500000000001" table:style-name="ce1">
            <text:p>453,365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7039092" table:style-name="ce1">
            <text:p>70390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HGL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0-06-2016</text:p>
          </table:table-cell>
          <table:table-cell office:value-type="string" table:style-name="ce1">
            <text:p>20-06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7046583" table:style-name="ce1">
            <text:p>704658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14-12-2027</text:p>
          </table:table-cell>
          <table:table-cell office:value-type="float" office:value="91.831999999999994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3" table:style-name="ce1">
            <text:p>704658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6250</text:p>
          </table:table-cell>
          <table:table-cell office:value-type="string" table:style-name="ce1">
            <text:p>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14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046584" table:style-name="ce1">
            <text:p>704658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31-12-2027</text:p>
          </table:table-cell>
          <table:table-cell office:value-type="float" office:value="91.831999999999994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4" table:style-name="ce1">
            <text:p>704658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046586" table:style-name="ce1">
            <text:p>70465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31-12-2027</text:p>
          </table:table-cell>
          <table:table-cell office:value-type="float" office:value="91.831999999999994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6" table:style-name="ce1">
            <text:p>70465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142591" table:style-name="ce1">
            <text:p>714259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BOSCH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11-2015</text:p>
          </table:table-cell>
          <table:table-cell office:value-type="string" table:style-name="ce1">
            <text:p>17-11-2027</text:p>
          </table:table-cell>
          <table:table-cell office:value-type="float" office:value="150.303" table:style-name="ce1">
            <text:p>150,303</text:p>
          </table:table-cell>
          <table:table-cell office:value-type="float" office:value="413.387" table:style-name="ce1">
            <text:p>413,387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7142591" table:style-name="ce1">
            <text:p>714259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SH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11-2015</text:p>
          </table:table-cell>
          <table:table-cell office:value-type="string" table:style-name="ce1">
            <text:p>17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142592" table:style-name="ce1">
            <text:p>71425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SMAL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9-10-2015</text:p>
          </table:table-cell>
          <table:table-cell office:value-type="string" table:style-name="ce1">
            <text:p>29-10-2027</text:p>
          </table:table-cell>
          <table:table-cell office:value-type="float" office:value="152.30699999999999" table:style-name="ce1">
            <text:p>152,307</text:p>
          </table:table-cell>
          <table:table-cell office:value-type="float" office:value="412.28899999999999" table:style-name="ce1">
            <text:p>412,289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53" table:style-name="ce1">
            <text:p>53</text:p>
          </table:table-cell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57" table:style-name="ce1">
            <text:p>5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7142592" table:style-name="ce1">
            <text:p>71425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SH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42.3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10-2015</text:p>
          </table:table-cell>
          <table:table-cell office:value-type="string" table:style-name="ce1">
            <text:p>29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163477" table:style-name="ce1">
            <text:p>716347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ZEIS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1-12-2015</text:p>
          </table:table-cell>
          <table:table-cell office:value-type="string" table:style-name="ce1">
            <text:p>31-12-2027</text:p>
          </table:table-cell>
          <table:table-cell office:value-type="float" office:value="142.745" table:style-name="ce1">
            <text:p>142,745</text:p>
          </table:table-cell>
          <table:table-cell office:value-type="float" office:value="457.399" table:style-name="ce1">
            <text:p>457,399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7163477" table:style-name="ce1">
            <text:p>716347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ZST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1-12-2015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347570" table:style-name="ce1">
            <text:p>734757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RONIN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9-02-2017</text:p>
          </table:table-cell>
          <table:table-cell office:value-type="string" table:style-name="ce1">
            <text:p>09-02-2026</text:p>
          </table:table-cell>
          <table:table-cell office:value-type="float" office:value="232.78100000000001" table:style-name="ce1">
            <text:p>232,781</text:p>
          </table:table-cell>
          <table:table-cell office:value-type="float" office:value="579.99199999999996" table:style-name="ce1">
            <text:p>579,992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7347570" table:style-name="ce1">
            <text:p>734757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GRN</text:p>
          </table:table-cell>
          <table:table-cell table:style-name="ce1"/>
          <table:table-cell office:value-type="float" office:value="89" table:style-name="ce1">
            <text:p>89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9-02-2017</text:p>
          </table:table-cell>
          <table:table-cell office:value-type="string" table:style-name="ce1">
            <text:p>09-0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MERSFOORT0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office:value-type="float" office:value="156.113" table:style-name="ce1">
            <text:p>156,113</text:p>
          </table:table-cell>
          <table:table-cell office:value-type="float" office:value="465.35500000000002" table:style-name="ce1">
            <text:p>465,355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XDV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XDV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XDV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XDV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76710" table:style-name="ce1">
            <text:p>73767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RONIN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06-2017</text:p>
          </table:table-cell>
          <table:table-cell office:value-type="string" table:style-name="ce1">
            <text:p>01-06-2026</text:p>
          </table:table-cell>
          <table:table-cell office:value-type="float" office:value="256.72199999999998" table:style-name="ce1">
            <text:p>256,722</text:p>
          </table:table-cell>
          <table:table-cell office:value-type="float" office:value="595.98400000000004" table:style-name="ce1">
            <text:p>595,984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376710" table:style-name="ce1">
            <text:p>73767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GRO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3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6-2017</text:p>
          </table:table-cell>
          <table:table-cell office:value-type="string" table:style-name="ce1">
            <text:p>01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79306" table:style-name="ce1">
            <text:p>73793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office:value-type="float" office:value="84.188999999999993" table:style-name="ce1">
            <text:p>84,189</text:p>
          </table:table-cell>
          <table:table-cell office:value-type="float" office:value="456.31799999999998" table:style-name="ce1">
            <text:p>456,318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7379306" table:style-name="ce1">
            <text:p>73793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HGD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18.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office:value-type="float" office:value="82.959000000000003" table:style-name="ce1">
            <text:p>82,959</text:p>
          </table:table-cell>
          <table:table-cell office:value-type="float" office:value="455.24400000000003" table:style-name="ce1">
            <text:p>455,244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4100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5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1.0000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91.0000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24.0000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85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87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12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425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23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150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402818" table:style-name="ce1">
            <text:p>74028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ULSBER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5-08-2017</text:p>
          </table:table-cell>
          <table:table-cell office:value-type="string" table:style-name="ce1">
            <text:p>15-12-2026</text:p>
          </table:table-cell>
          <table:table-cell office:value-type="float" office:value="187.41300000000001" table:style-name="ce1">
            <text:p>187,413</text:p>
          </table:table-cell>
          <table:table-cell office:value-type="float" office:value="321.65300000000002" table:style-name="ce1">
            <text:p>321,653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7402818" table:style-name="ce1">
            <text:p>74028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ZLB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5-08-2017</text:p>
          </table:table-cell>
          <table:table-cell office:value-type="string" table:style-name="ce1">
            <text:p>15-1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585599" table:style-name="ce1">
            <text:p>7585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WORMERVE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02-2018</text:p>
          </table:table-cell>
          <table:table-cell office:value-type="string" table:style-name="ce1">
            <text:p>12-02-2027</text:p>
          </table:table-cell>
          <table:table-cell office:value-type="float" office:value="114.102" table:style-name="ce1">
            <text:p>114,102</text:p>
          </table:table-cell>
          <table:table-cell office:value-type="float" office:value="501.726" table:style-name="ce1">
            <text:p>501,726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7585599" table:style-name="ce1">
            <text:p>7585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AZ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3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2-2018</text:p>
          </table:table-cell>
          <table:table-cell office:value-type="string" table:style-name="ce1">
            <text:p>12-0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5599" table:style-name="ce1">
            <text:p>7585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ZAZ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12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2-2018</text:p>
          </table:table-cell>
          <table:table-cell office:value-type="string" table:style-name="ce1">
            <text:p>12-0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ROESBEE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office:value-type="float" office:value="191.107" table:style-name="ce1">
            <text:p>191,107</text:p>
          </table:table-cell>
          <table:table-cell office:value-type="float" office:value="422.63799999999998" table:style-name="ce1">
            <text:p>422,638</text:p>
          </table:table-cell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1GR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02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1GR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1GR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6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1GR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615735" table:style-name="ce1">
            <text:p>76157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ENSWOU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04-2018</text:p>
          </table:table-cell>
          <table:table-cell office:value-type="string" table:style-name="ce1">
            <text:p>13-04-2027</text:p>
          </table:table-cell>
          <table:table-cell office:value-type="float" office:value="165.49600000000001" table:style-name="ce1">
            <text:p>165,496</text:p>
          </table:table-cell>
          <table:table-cell office:value-type="float" office:value="457.14499999999998" table:style-name="ce1">
            <text:p>457,145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7615735" table:style-name="ce1">
            <text:p>76157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RKW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4-2018</text:p>
          </table:table-cell>
          <table:table-cell office:value-type="string" table:style-name="ce1">
            <text:p>13-04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SNEE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office:value-type="float" office:value="112.759" table:style-name="ce1">
            <text:p>112,759</text:p>
          </table:table-cell>
          <table:table-cell office:value-type="float" office:value="550.38800000000003" table:style-name="ce1">
            <text:p>550,388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1SNK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SNK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2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SNK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2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3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1SNK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814761" table:style-name="ce1">
            <text:p>781476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LADE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8-07-2019</text:p>
          </table:table-cell>
          <table:table-cell office:value-type="string" table:style-name="ce1">
            <text:p>18-07-2025</text:p>
          </table:table-cell>
          <table:table-cell office:value-type="float" office:value="143.11500000000001" table:style-name="ce1">
            <text:p>143,115</text:p>
          </table:table-cell>
          <table:table-cell office:value-type="float" office:value="374.77600000000001" table:style-name="ce1">
            <text:p>374,776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59" table:style-name="ce1">
            <text:p>59</text:p>
          </table:table-cell>
          <table:table-cell office:value-type="float" office:value="6" table:style-name="ce1">
            <text:p>6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7814761" table:style-name="ce1">
            <text:p>781476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KAR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8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8-07-2019</text:p>
          </table:table-cell>
          <table:table-cell office:value-type="string" table:style-name="ce1">
            <text:p>18-07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7821293" table:style-name="ce1">
            <text:p>78212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REDA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2-08-2019</text:p>
          </table:table-cell>
          <table:table-cell office:value-type="string" table:style-name="ce1">
            <text:p>02-08-2025</text:p>
          </table:table-cell>
          <table:table-cell office:value-type="float" office:value="116.04600000000001" table:style-name="ce1">
            <text:p>116,046</text:p>
          </table:table-cell>
          <table:table-cell office:value-type="float" office:value="399.96600000000001" table:style-name="ce1">
            <text:p>399,966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7821293" table:style-name="ce1">
            <text:p>78212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2BRD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2-08-2019</text:p>
          </table:table-cell>
          <table:table-cell office:value-type="string" table:style-name="ce1">
            <text:p>02-08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7821293" table:style-name="ce1">
            <text:p>78212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BRD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2-08-2019</text:p>
          </table:table-cell>
          <table:table-cell office:value-type="string" table:style-name="ce1">
            <text:p>02-08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7932129" table:style-name="ce1">
            <text:p>793212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ILVER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9-11-2019</text:p>
          </table:table-cell>
          <table:table-cell office:value-type="string" table:style-name="ce1">
            <text:p>29-11-2025</text:p>
          </table:table-cell>
          <table:table-cell office:value-type="float" office:value="138.33199999999999" table:style-name="ce1">
            <text:p>138,332</text:p>
          </table:table-cell>
          <table:table-cell office:value-type="float" office:value="469.70600000000002" table:style-name="ce1">
            <text:p>469,70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7932129" table:style-name="ce1">
            <text:p>793212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HVS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3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11-2019</text:p>
          </table:table-cell>
          <table:table-cell office:value-type="string" table:style-name="ce1">
            <text:p>29-11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IJSSELSTEI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office:value-type="float" office:value="132.08699999999999" table:style-name="ce1">
            <text:p>132,087</text:p>
          </table:table-cell>
          <table:table-cell office:value-type="float" office:value="446.90100000000001" table:style-name="ce1">
            <text:p>446,90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7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9.0000</text:p>
          </table:table-cell>
          <table:table-cell office:value-type="string" table:style-name="ce1">
            <text:p>M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9.9000</text:p>
          </table:table-cell>
          <table:table-cell office:value-type="string" table:style-name="ce1">
            <text:p>M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020.0000</text:p>
          </table:table-cell>
          <table:table-cell office:value-type="string" table:style-name="ce1">
            <text:p>M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3" table:style-name="ce1">
            <text:p>79412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ILVER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1-01-2020</text:p>
          </table:table-cell>
          <table:table-cell office:value-type="string" table:style-name="ce1">
            <text:p>11-01-2026</text:p>
          </table:table-cell>
          <table:table-cell office:value-type="float" office:value="139.816" table:style-name="ce1">
            <text:p>139,816</text:p>
          </table:table-cell>
          <table:table-cell office:value-type="float" office:value="472.863" table:style-name="ce1">
            <text:p>472,86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53" table:style-name="ce1">
            <text:p>53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941213" table:style-name="ce1">
            <text:p>79412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OS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1-01-2020</text:p>
          </table:table-cell>
          <table:table-cell office:value-type="string" table:style-name="ce1">
            <text:p>11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3" table:style-name="ce1">
            <text:p>79412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OS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3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1-01-2020</text:p>
          </table:table-cell>
          <table:table-cell office:value-type="string" table:style-name="ce1">
            <text:p>11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ORDRECH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office:value-type="float" office:value="107.864" table:style-name="ce1">
            <text:p>107,864</text:p>
          </table:table-cell>
          <table:table-cell office:value-type="float" office:value="425.029" table:style-name="ce1">
            <text:p>425,029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5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6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67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875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8535" table:style-name="ce1">
            <text:p>79585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FARM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7-03-2020</text:p>
          </table:table-cell>
          <table:table-cell office:value-type="string" table:style-name="ce1">
            <text:p>27-03-2026</text:p>
          </table:table-cell>
          <table:table-cell office:value-type="float" office:value="258.202" table:style-name="ce1">
            <text:p>258,202</text:p>
          </table:table-cell>
          <table:table-cell office:value-type="float" office:value="593.41800000000001" table:style-name="ce1">
            <text:p>593,418</text:p>
          </table:table-cell>
          <table:table-cell office:value-type="float" office:value="6" table:style-name="ce1">
            <text:p>6</text:p>
          </table:table-cell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958535" table:style-name="ce1">
            <text:p>79585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NLT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9.640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7-03-2020</text:p>
          </table:table-cell>
          <table:table-cell office:value-type="string" table:style-name="ce1">
            <text:p>27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8535" table:style-name="ce1">
            <text:p>79585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NLT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500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7-03-2020</text:p>
          </table:table-cell>
          <table:table-cell office:value-type="string" table:style-name="ce1">
            <text:p>27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95812" table:style-name="ce1">
            <text:p>79958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EINDHOV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9-2020</text:p>
          </table:table-cell>
          <table:table-cell office:value-type="string" table:style-name="ce1">
            <text:p>25-09-2026</text:p>
          </table:table-cell>
          <table:table-cell office:value-type="float" office:value="161.81700000000001" table:style-name="ce1">
            <text:p>161,817</text:p>
          </table:table-cell>
          <table:table-cell office:value-type="float" office:value="386.68900000000002" table:style-name="ce1">
            <text:p>386,689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7995812" table:style-name="ce1">
            <text:p>79958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1EHV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9-2020</text:p>
          </table:table-cell>
          <table:table-cell office:value-type="string" table:style-name="ce1">
            <text:p>25-09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95812" table:style-name="ce1">
            <text:p>79958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1EHV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2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9-2020</text:p>
          </table:table-cell>
          <table:table-cell office:value-type="string" table:style-name="ce1">
            <text:p>25-09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004599" table:style-name="ce1">
            <text:p>8004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MAASSTRICH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04-2021</text:p>
          </table:table-cell>
          <table:table-cell office:value-type="string" table:style-name="ce1">
            <text:p>06-12-2026</text:p>
          </table:table-cell>
          <table:table-cell office:value-type="float" office:value="173.667" table:style-name="ce1">
            <text:p>173,667</text:p>
          </table:table-cell>
          <table:table-cell office:value-type="float" office:value="317.14999999999998" table:style-name="ce1">
            <text:p>317,15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004599" table:style-name="ce1">
            <text:p>8004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ZLB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4-2021</text:p>
          </table:table-cell>
          <table:table-cell office:value-type="string" table:style-name="ce1">
            <text:p>06-1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138137" table:style-name="ce1">
            <text:p>813813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OOR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2-02-2021</text:p>
          </table:table-cell>
          <table:table-cell office:value-type="string" table:style-name="ce1">
            <text:p>02-02-2027</text:p>
          </table:table-cell>
          <table:table-cell office:value-type="float" office:value="130.68899999999999" table:style-name="ce1">
            <text:p>130,689</text:p>
          </table:table-cell>
          <table:table-cell office:value-type="float" office:value="516.94000000000005" table:style-name="ce1">
            <text:p>516,9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138137" table:style-name="ce1">
            <text:p>813813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HRN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12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2-02-2021</text:p>
          </table:table-cell>
          <table:table-cell office:value-type="string" table:style-name="ce1">
            <text:p>02-0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ZOETERME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office:value-type="float" office:value="93.774000000000001" table:style-name="ce1">
            <text:p>93,774</text:p>
          </table:table-cell>
          <table:table-cell office:value-type="float" office:value="454.178" table:style-name="ce1">
            <text:p>454,178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ZTM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9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ZTM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ZTM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9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ZTM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17572" table:style-name="ce1">
            <text:p>82175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0-10-2021</text:p>
          </table:table-cell>
          <table:table-cell office:value-type="string" table:style-name="ce1">
            <text:p>10-10-2027</text:p>
          </table:table-cell>
          <table:table-cell office:value-type="float" office:value="82.811000000000007" table:style-name="ce1">
            <text:p>82,811</text:p>
          </table:table-cell>
          <table:table-cell office:value-type="float" office:value="445.65499999999997" table:style-name="ce1">
            <text:p>445,655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217572" table:style-name="ce1">
            <text:p>82175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FT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10-2021</text:p>
          </table:table-cell>
          <table:table-cell office:value-type="string" table:style-name="ce1">
            <text:p>10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17572" table:style-name="ce1">
            <text:p>82175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FT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8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10-2021</text:p>
          </table:table-cell>
          <table:table-cell office:value-type="string" table:style-name="ce1">
            <text:p>10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17572" table:style-name="ce1">
            <text:p>82175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FT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8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10-2021</text:p>
          </table:table-cell>
          <table:table-cell office:value-type="string" table:style-name="ce1">
            <text:p>10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17627" table:style-name="ce1">
            <text:p>821762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FIJNAAR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11-2021</text:p>
          </table:table-cell>
          <table:table-cell office:value-type="string" table:style-name="ce1">
            <text:p>06-11-2027</text:p>
          </table:table-cell>
          <table:table-cell office:value-type="float" office:value="93.274000000000001" table:style-name="ce1">
            <text:p>93,274</text:p>
          </table:table-cell>
          <table:table-cell office:value-type="float" office:value="408.36700000000002" table:style-name="ce1">
            <text:p>408,367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217627" table:style-name="ce1">
            <text:p>821762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ZWS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3.9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11-2021</text:p>
          </table:table-cell>
          <table:table-cell office:value-type="string" table:style-name="ce1">
            <text:p>06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0901" table:style-name="ce1">
            <text:p>827090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MERSFOOR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11-03-2026</text:p>
          </table:table-cell>
          <table:table-cell office:value-type="float" office:value="153.43600000000001" table:style-name="ce1">
            <text:p>153,436</text:p>
          </table:table-cell>
          <table:table-cell office:value-type="float" office:value="461.72" table:style-name="ce1">
            <text:p>461,72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270901" table:style-name="ce1">
            <text:p>827090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MF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11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270901" table:style-name="ce1">
            <text:p>827090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MF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11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270901" table:style-name="ce1">
            <text:p>827090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MF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7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11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328793" table:style-name="ce1">
            <text:p>83287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MS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3-09-2022</text:p>
          </table:table-cell>
          <table:table-cell office:value-type="string" table:style-name="ce1">
            <text:p>20-05-2026</text:p>
          </table:table-cell>
          <table:table-cell office:value-type="float" office:value="116.782" table:style-name="ce1">
            <text:p>116,782</text:p>
          </table:table-cell>
          <table:table-cell office:value-type="float" office:value="484.411" table:style-name="ce1">
            <text:p>484,411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328793" table:style-name="ce1">
            <text:p>83287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SD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2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3-09-2022</text:p>
          </table:table-cell>
          <table:table-cell office:value-type="string" table:style-name="ce1">
            <text:p>20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328793" table:style-name="ce1">
            <text:p>83287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SD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2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3-09-2022</text:p>
          </table:table-cell>
          <table:table-cell office:value-type="string" table:style-name="ce1">
            <text:p>20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329825" table:style-name="ce1">
            <text:p>83298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LEEUWARD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6-08-2022</text:p>
          </table:table-cell>
          <table:table-cell office:value-type="string" table:style-name="ce1">
            <text:p>26-08-2025</text:p>
          </table:table-cell>
          <table:table-cell office:value-type="float" office:value="182.49199999999999" table:style-name="ce1">
            <text:p>182,492</text:p>
          </table:table-cell>
          <table:table-cell office:value-type="float" office:value="577.702" table:style-name="ce1">
            <text:p>577,702</text:p>
          </table:table-cell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5" table:style-name="ce1">
            <text:p>5</text:p>
          </table:table-cell>
          <table:table-cell office:value-type="float" office:value="53" table:style-name="ce1">
            <text:p>53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329825" table:style-name="ce1">
            <text:p>83298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FRL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6-08-2022</text:p>
          </table:table-cell>
          <table:table-cell office:value-type="string" table:style-name="ce1">
            <text:p>26-08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29825" table:style-name="ce1">
            <text:p>83298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FRL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6-08-2022</text:p>
          </table:table-cell>
          <table:table-cell office:value-type="string" table:style-name="ce1">
            <text:p>26-08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29922" table:style-name="ce1">
            <text:p>83299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IJSSELSTEIN U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office:value-type="float" office:value="132.08699999999999" table:style-name="ce1">
            <text:p>132,087</text:p>
          </table:table-cell>
          <table:table-cell office:value-type="float" office:value="446.90100000000001" table:style-name="ce1">
            <text:p>446,90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329922" table:style-name="ce1">
            <text:p>83299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V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20.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12.0000</text:p>
          </table:table-cell>
          <table:table-cell office:value-type="string" table:style-name="ce1">
            <text:p>M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29922" table:style-name="ce1">
            <text:p>83299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V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20.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4100.0000</text:p>
          </table:table-cell>
          <table:table-cell office:value-type="string" table:style-name="ce1">
            <text:p>M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29922" table:style-name="ce1">
            <text:p>83299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V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2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90.0000</text:p>
          </table:table-cell>
          <table:table-cell office:value-type="string" table:style-name="ce1">
            <text:p>M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29922" table:style-name="ce1">
            <text:p>83299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V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2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475.0000</text:p>
          </table:table-cell>
          <table:table-cell office:value-type="string" table:style-name="ce1">
            <text:p>M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29935" table:style-name="ce1">
            <text:p>83299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ILVER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10-2022</text:p>
          </table:table-cell>
          <table:table-cell office:value-type="string" table:style-name="ce1">
            <text:p>14-10-2025</text:p>
          </table:table-cell>
          <table:table-cell office:value-type="float" office:value="139.77799999999999" table:style-name="ce1">
            <text:p>139,778</text:p>
          </table:table-cell>
          <table:table-cell office:value-type="float" office:value="472.74" table:style-name="ce1">
            <text:p>472,7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329935" table:style-name="ce1">
            <text:p>83299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ovenregionaal station</text:p>
          </table:table-cell>
          <table:table-cell office:value-type="string" table:style-name="ce1">
            <text:p>PI2NOS</text:p>
          </table:table-cell>
          <table:table-cell table:style-name="ce1"/>
          <table:table-cell office:value-type="float" office:value="210" table:style-name="ce1">
            <text:p>21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10-2022</text:p>
          </table:table-cell>
          <table:table-cell office:value-type="string" table:style-name="ce1">
            <text:p>14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0857" table:style-name="ce1">
            <text:p>833085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ERGEN OP ZOO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office:value-type="float" office:value="80.16" table:style-name="ce1">
            <text:p>80,16</text:p>
          </table:table-cell>
          <table:table-cell office:value-type="float" office:value="390.13600000000002" table:style-name="ce1">
            <text:p>390,136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330857" table:style-name="ce1">
            <text:p>833085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BOZ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80.0000</text:p>
          </table:table-cell>
          <table:table-cell office:value-type="string" table:style-name="ce1">
            <text:p>M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0857" table:style-name="ce1">
            <text:p>833085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BOZ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9.6500</text:p>
          </table:table-cell>
          <table:table-cell office:value-type="string" table:style-name="ce1">
            <text:p>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0857" table:style-name="ce1">
            <text:p>833085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BOZ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0857" table:style-name="ce1">
            <text:p>833085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BOZ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2033" table:style-name="ce1">
            <text:p>833203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NIJME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10-2022</text:p>
          </table:table-cell>
          <table:table-cell office:value-type="string" table:style-name="ce1">
            <text:p>05-09-2025</text:p>
          </table:table-cell>
          <table:table-cell office:value-type="float" office:value="187.84100000000001" table:style-name="ce1">
            <text:p>187,841</text:p>
          </table:table-cell>
          <table:table-cell office:value-type="float" office:value="426.99799999999999" table:style-name="ce1">
            <text:p>426,998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332033" table:style-name="ce1">
            <text:p>833203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NMG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42.02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0-2022</text:p>
          </table:table-cell>
          <table:table-cell office:value-type="string" table:style-name="ce1">
            <text:p>05-09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2033" table:style-name="ce1">
            <text:p>833203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NMG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0-2022</text:p>
          </table:table-cell>
          <table:table-cell office:value-type="string" table:style-name="ce1">
            <text:p>05-09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2033" table:style-name="ce1">
            <text:p>833203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NMG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0-2022</text:p>
          </table:table-cell>
          <table:table-cell office:value-type="string" table:style-name="ce1">
            <text:p>05-09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2033" table:style-name="ce1">
            <text:p>833203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NMG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0-2022</text:p>
          </table:table-cell>
          <table:table-cell office:value-type="string" table:style-name="ce1">
            <text:p>05-09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2218" table:style-name="ce1">
            <text:p>83322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NOORD SCHARWOU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09-2022</text:p>
          </table:table-cell>
          <table:table-cell office:value-type="string" table:style-name="ce1">
            <text:p>30-09-2025</text:p>
          </table:table-cell>
          <table:table-cell office:value-type="float" office:value="115.931" table:style-name="ce1">
            <text:p>115,931</text:p>
          </table:table-cell>
          <table:table-cell office:value-type="float" office:value="524.303" table:style-name="ce1">
            <text:p>524,303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332218" table:style-name="ce1">
            <text:p>83322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LK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2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52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-09-2022</text:p>
          </table:table-cell>
          <table:table-cell office:value-type="string" table:style-name="ce1">
            <text:p>30-09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2218" table:style-name="ce1">
            <text:p>83322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LK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2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40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-09-2022</text:p>
          </table:table-cell>
          <table:table-cell office:value-type="string" table:style-name="ce1">
            <text:p>30-09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2218" table:style-name="ce1">
            <text:p>83322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LK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2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450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-09-2022</text:p>
          </table:table-cell>
          <table:table-cell office:value-type="string" table:style-name="ce1">
            <text:p>30-09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4760" table:style-name="ce1">
            <text:p>833476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OUDA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4-09-2022</text:p>
          </table:table-cell>
          <table:table-cell office:value-type="string" table:style-name="ce1">
            <text:p>24-09-202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334760" table:style-name="ce1">
            <text:p>833476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SWK</text:p>
          </table:table-cell>
          <table:table-cell office:value-type="string" table:style-name="ce1">
            <text:p>GOUD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4-09-2022</text:p>
          </table:table-cell>
          <table:table-cell office:value-type="string" table:style-name="ce1">
            <text:p>24-09-2025</text:p>
          </table:table-cell>
          <table:table-cell office:value-type="float" office:value="109.94499999999999" table:style-name="ce1">
            <text:p>109,945</text:p>
          </table:table-cell>
          <table:table-cell office:value-type="float" office:value="447.01799999999997" table:style-name="ce1">
            <text:p>447,018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51" table:style-name="ce1">
            <text:p>51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361090" table:style-name="ce1">
            <text:p>836109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VENT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7-10-2022</text:p>
          </table:table-cell>
          <table:table-cell office:value-type="string" table:style-name="ce1">
            <text:p>07-10-2025</text:p>
          </table:table-cell>
          <table:table-cell office:value-type="float" office:value="209.876" table:style-name="ce1">
            <text:p>209,876</text:p>
          </table:table-cell>
          <table:table-cell office:value-type="float" office:value="472.35" table:style-name="ce1">
            <text:p>472,3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361090" table:style-name="ce1">
            <text:p>836109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DEV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7-10-2022</text:p>
          </table:table-cell>
          <table:table-cell office:value-type="string" table:style-name="ce1">
            <text:p>07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411869" table:style-name="ce1">
            <text:p>841186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MS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0-11-2022</text:p>
          </table:table-cell>
          <table:table-cell office:value-type="string" table:style-name="ce1">
            <text:p>20-05-2026</text:p>
          </table:table-cell>
          <table:table-cell office:value-type="float" office:value="116.782" table:style-name="ce1">
            <text:p>116,782</text:p>
          </table:table-cell>
          <table:table-cell office:value-type="float" office:value="484.411" table:style-name="ce1">
            <text:p>484,411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411869" table:style-name="ce1">
            <text:p>841186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ASD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2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8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11-2022</text:p>
          </table:table-cell>
          <table:table-cell office:value-type="string" table:style-name="ce1">
            <text:p>20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11944" table:style-name="ce1">
            <text:p>84119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STEENWIJ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1-11-2022</text:p>
          </table:table-cell>
          <table:table-cell office:value-type="string" table:style-name="ce1">
            <text:p>11-11-2025</text:p>
          </table:table-cell>
          <table:table-cell office:value-type="float" office:value="203.84100000000001" table:style-name="ce1">
            <text:p>203,841</text:p>
          </table:table-cell>
          <table:table-cell office:value-type="float" office:value="533.04600000000005" table:style-name="ce1">
            <text:p>533,04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411944" table:style-name="ce1">
            <text:p>84119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ovenregionaal relaisstation 70 cm</text:p>
          </table:table-cell>
          <table:table-cell office:value-type="string" table:style-name="ce1">
            <text:p>PI2NON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1-11-2022</text:p>
          </table:table-cell>
          <table:table-cell office:value-type="string" table:style-name="ce1">
            <text:p>11-11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413737" table:style-name="ce1">
            <text:p>841373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HUGOWAARD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1-11-2022</text:p>
          </table:table-cell>
          <table:table-cell office:value-type="string" table:style-name="ce1">
            <text:p>11-11-2025</text:p>
          </table:table-cell>
          <table:table-cell office:value-type="float" office:value="118.27200000000001" table:style-name="ce1">
            <text:p>118,272</text:p>
          </table:table-cell>
          <table:table-cell office:value-type="float" office:value="519.59199999999998" table:style-name="ce1">
            <text:p>519,592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413737" table:style-name="ce1">
            <text:p>841373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NHN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150.0000</text:p>
          </table:table-cell>
          <table:table-cell office:value-type="string" table:style-name="ce1">
            <text:p>M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-11-2022</text:p>
          </table:table-cell>
          <table:table-cell office:value-type="string" table:style-name="ce1">
            <text:p>11-11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421486" table:style-name="ce1">
            <text:p>84214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IJSSELSTEI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8-02-2023</text:p>
          </table:table-cell>
          <table:table-cell office:value-type="string" table:style-name="ce1">
            <text:p>08-02-2026</text:p>
          </table:table-cell>
          <table:table-cell office:value-type="float" office:value="132.11600000000001" table:style-name="ce1">
            <text:p>132,116</text:p>
          </table:table-cell>
          <table:table-cell office:value-type="float" office:value="447.024" table:style-name="ce1">
            <text:p>447,02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421486" table:style-name="ce1">
            <text:p>84214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ovenregionaal station</text:p>
          </table:table-cell>
          <table:table-cell office:value-type="string" table:style-name="ce1">
            <text:p>PI3UTR</text:p>
          </table:table-cell>
          <table:table-cell table:style-name="ce1"/>
          <table:table-cell office:value-type="float" office:value="350" table:style-name="ce1">
            <text:p>35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5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8-02-2023</text:p>
          </table:table-cell>
          <table:table-cell office:value-type="string" table:style-name="ce1">
            <text:p>08-0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26831" table:style-name="ce1">
            <text:p>842683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zij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office:value-type="float" office:value="256.48200000000003" table:style-name="ce1">
            <text:p>256,482</text:p>
          </table:table-cell>
          <table:table-cell office:value-type="float" office:value="596.322" table:style-name="ce1">
            <text:p>596,322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8426831" table:style-name="ce1">
            <text:p>842683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OG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28261" table:style-name="ce1">
            <text:p>842826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eld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office:value-type="float" office:value="111.788" table:style-name="ce1">
            <text:p>111,788</text:p>
          </table:table-cell>
          <table:table-cell office:value-type="float" office:value="552.49800000000005" table:style-name="ce1">
            <text:p>552,498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428261" table:style-name="ce1">
            <text:p>842826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1DHR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28261" table:style-name="ce1">
            <text:p>842826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HR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625</text:p>
          </table:table-cell>
          <table:table-cell office:value-type="string" table:style-name="ce1">
            <text:p>M</text:p>
          </table:table-cell>
          <table:table-cell office:value-type="float" office:value="6.25" table:style-name="ce1">
            <text:p>6,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29768" table:style-name="ce1">
            <text:p>84297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lade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office:value-type="float" office:value="142.92099999999999" table:style-name="ce1">
            <text:p>142,921</text:p>
          </table:table-cell>
          <table:table-cell office:value-type="float" office:value="374.548" table:style-name="ce1">
            <text:p>374,548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429768" table:style-name="ce1">
            <text:p>84297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KAR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9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31599" table:style-name="ce1">
            <text:p>8431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OOSTEREN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7-02-2023</text:p>
          </table:table-cell>
          <table:table-cell office:value-type="string" table:style-name="ce1">
            <text:p>27-02-2026</text:p>
          </table:table-cell>
          <table:table-cell office:value-type="float" office:value="120.80500000000001" table:style-name="ce1">
            <text:p>120,805</text:p>
          </table:table-cell>
          <table:table-cell office:value-type="float" office:value="566.56299999999999" table:style-name="ce1">
            <text:p>566,563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31599" table:style-name="ce1">
            <text:p>8431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TXL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7-02-2023</text:p>
          </table:table-cell>
          <table:table-cell office:value-type="string" table:style-name="ce1">
            <text:p>27-0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31913" table:style-name="ce1">
            <text:p>84319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Mijdrecht</text:p>
          </table:table-cell>
          <table:table-cell table:style-name="ce1"/>
          <table:table-cell office:value-type="string" table:style-name="ce1">
            <text:p>10.0</text:p>
          </table:table-cell>
          <table:table-cell table:number-columns-repeated="6" table:style-name="ce1"/>
          <table:table-cell office:value-type="string" table:style-name="ce1">
            <text:p>k</text:p>
          </table:table-cell>
          <table:table-cell office:value-type="string" table:style-name="ce1">
            <text:p>02-03-2023</text:p>
          </table:table-cell>
          <table:table-cell office:value-type="string" table:style-name="ce1">
            <text:p>02-03-2026</text:p>
          </table:table-cell>
          <table:table-cell office:value-type="float" office:value="120.489" table:style-name="ce1">
            <text:p>120,489</text:p>
          </table:table-cell>
          <table:table-cell office:value-type="float" office:value="468.995" table:style-name="ce1">
            <text:p>468,995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431913" table:style-name="ce1">
            <text:p>84319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1DRV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2-03-2023</text:p>
          </table:table-cell>
          <table:table-cell office:value-type="string" table:style-name="ce1">
            <text:p>02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31913" table:style-name="ce1">
            <text:p>84319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DRV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2-03-2023</text:p>
          </table:table-cell>
          <table:table-cell office:value-type="string" table:style-name="ce1">
            <text:p>02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31913" table:style-name="ce1">
            <text:p>84319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DRV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27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2-03-2023</text:p>
          </table:table-cell>
          <table:table-cell office:value-type="string" table:style-name="ce1">
            <text:p>02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32274" table:style-name="ce1">
            <text:p>84322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vent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office:value-type="float" office:value="208.315" table:style-name="ce1">
            <text:p>208,315</text:p>
          </table:table-cell>
          <table:table-cell office:value-type="float" office:value="474.32600000000002" table:style-name="ce1">
            <text:p>474,32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432274" table:style-name="ce1">
            <text:p>84322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V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625</text:p>
          </table:table-cell>
          <table:table-cell office:value-type="string" table:style-name="ce1">
            <text:p>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35006" table:style-name="ce1">
            <text:p>84350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ms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07-2023</text:p>
          </table:table-cell>
          <table:table-cell office:value-type="string" table:style-name="ce1">
            <text:p>06-07-2026</text:p>
          </table:table-cell>
          <table:table-cell office:value-type="float" office:value="116.782" table:style-name="ce1">
            <text:p>116,782</text:p>
          </table:table-cell>
          <table:table-cell office:value-type="float" office:value="484.411" table:style-name="ce1">
            <text:p>484,411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435006" table:style-name="ce1">
            <text:p>84350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SD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14.7</text:p>
          </table:table-cell>
          <table:table-cell table:style-name="ce1"/>
          <table:table-cell office:value-type="string" table:style-name="ce1">
            <text:p>1296.6375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07-2023</text:p>
          </table:table-cell>
          <table:table-cell office:value-type="string" table:style-name="ce1">
            <text:p>06-07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64552" table:style-name="ce1">
            <text:p>846455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1FLD</text:p>
          </table:table-cell>
          <table:table-cell office:value-type="string" table:style-name="ce1">
            <text:p>Almer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143.732" table:style-name="ce1">
            <text:p>143,732</text:p>
          </table:table-cell>
          <table:table-cell office:value-type="float" office:value="487.60399999999998" table:style-name="ce1">
            <text:p>487,60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552" table:style-name="ce1">
            <text:p>846455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FLD</text:p>
          </table:table-cell>
          <table:table-cell office:value-type="string" table:style-name="ce1">
            <text:p>Almere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143.732" table:style-name="ce1">
            <text:p>143,732</text:p>
          </table:table-cell>
          <table:table-cell office:value-type="float" office:value="487.60399999999998" table:style-name="ce1">
            <text:p>487,60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552" table:style-name="ce1">
            <text:p>846455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FLD</text:p>
          </table:table-cell>
          <table:table-cell office:value-type="string" table:style-name="ce1">
            <text:p>Almere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3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143.732" table:style-name="ce1">
            <text:p>143,732</text:p>
          </table:table-cell>
          <table:table-cell office:value-type="float" office:value="487.60399999999998" table:style-name="ce1">
            <text:p>487,60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759" table:style-name="ce1">
            <text:p>84647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2HLM</text:p>
          </table:table-cell>
          <table:table-cell office:value-type="string" table:style-name="ce1">
            <text:p>Haarlem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23</text:p>
          </table:table-cell>
          <table:table-cell office:value-type="string" table:style-name="ce1">
            <text:p>04-10-2026</text:p>
          </table:table-cell>
          <table:table-cell office:value-type="float" office:value="106.423" table:style-name="ce1">
            <text:p>106,423</text:p>
          </table:table-cell>
          <table:table-cell office:value-type="float" office:value="520.42200000000003" table:style-name="ce1">
            <text:p>520,422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464759" table:style-name="ce1">
            <text:p>84647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HLM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23</text:p>
          </table:table-cell>
          <table:table-cell office:value-type="string" table:style-name="ce1">
            <text:p>04-10-2026</text:p>
          </table:table-cell>
          <table:table-cell office:value-type="float" office:value="106.113" table:style-name="ce1">
            <text:p>106,113</text:p>
          </table:table-cell>
          <table:table-cell office:value-type="float" office:value="489.16300000000001" table:style-name="ce1">
            <text:p>489,163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1">
            <text:p>84812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1GRL</text:p>
          </table:table-cell>
          <table:table-cell office:value-type="string" table:style-name="ce1">
            <text:p>Groenlo</text:p>
          </table:table-cell>
          <table:table-cell table:number-columns-repeated="4" table:style-name="ce1"/>
          <table:table-cell office:value-type="string" table:style-name="ce1">
            <text:p>M</text:p>
          </table:table-cell>
          <table:table-cell office:value-type="string" table:style-name="ce1">
            <text:p>438.3250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239.29900000000001" table:style-name="ce1">
            <text:p>239,299</text:p>
          </table:table-cell>
          <table:table-cell office:value-type="float" office:value="450.98599999999999" table:style-name="ce1">
            <text:p>450,986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1">
            <text:p>84812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1GRL</text:p>
          </table:table-cell>
          <table:table-cell office:value-type="string" table:style-name="ce1">
            <text:p>Groenl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239.29900000000001" table:style-name="ce1">
            <text:p>239,299</text:p>
          </table:table-cell>
          <table:table-cell office:value-type="float" office:value="450.98599999999999" table:style-name="ce1">
            <text:p>450,986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1">
            <text:p>84812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GRL</text:p>
          </table:table-cell>
          <table:table-cell office:value-type="string" table:style-name="ce1">
            <text:p>Groenl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239.29900000000001" table:style-name="ce1">
            <text:p>239,299</text:p>
          </table:table-cell>
          <table:table-cell office:value-type="float" office:value="450.98599999999999" table:style-name="ce1">
            <text:p>450,986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6" table:style-name="ce1"/>
          <table:table-cell office:value-type="string" table:style-name="ce1">
            <text:p>k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87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40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00.0000</text:p>
          </table:table-cell>
          <table:table-cell office:value-type="string" table:style-name="ce1">
            <text:p>M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40.0000</text:p>
          </table:table-cell>
          <table:table-cell office:value-type="string" table:style-name="ce1">
            <text:p>M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86920" table:style-name="ce1">
            <text:p>858692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3MEP</text:p>
          </table:table-cell>
          <table:table-cell office:value-type="string" table:style-name="ce1">
            <text:p>ZWOLL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4-2024</text:p>
          </table:table-cell>
          <table:table-cell office:value-type="string" table:style-name="ce1">
            <text:p>30-04-2027</text:p>
          </table:table-cell>
          <table:table-cell office:value-type="float" office:value="209.70699999999999" table:style-name="ce1">
            <text:p>209,707</text:p>
          </table:table-cell>
          <table:table-cell office:value-type="float" office:value="510.96300000000002" table:style-name="ce1">
            <text:p>510,96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586920" table:style-name="ce1">
            <text:p>858692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MEP</text:p>
          </table:table-cell>
          <table:table-cell office:value-type="string" table:style-name="ce1">
            <text:p>ZWOLL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4-2024</text:p>
          </table:table-cell>
          <table:table-cell office:value-type="string" table:style-name="ce1">
            <text:p>30-04-2027</text:p>
          </table:table-cell>
          <table:table-cell office:value-type="float" office:value="209.70699999999999" table:style-name="ce1">
            <text:p>209,707</text:p>
          </table:table-cell>
          <table:table-cell office:value-type="float" office:value="510.96300000000002" table:style-name="ce1">
            <text:p>510,96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591764" table:style-name="ce1">
            <text:p>85917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3ZUT</text:p>
          </table:table-cell>
          <table:table-cell office:value-type="string" table:style-name="ce1">
            <text:p>ZUTPHEN</text:p>
          </table:table-cell>
          <table:table-cell office:value-type="float" office:value="9.8000000000000007" table:style-name="ce1">
            <text:p>9,8</text:p>
          </table:table-cell>
          <table:table-cell office:value-type="string" table:style-name="ce1">
            <text:p>9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3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04-2024</text:p>
          </table:table-cell>
          <table:table-cell office:value-type="string" table:style-name="ce1">
            <text:p>04-04-2027</text:p>
          </table:table-cell>
          <table:table-cell office:value-type="float" office:value="211.25399999999999" table:style-name="ce1">
            <text:p>211,254</text:p>
          </table:table-cell>
          <table:table-cell office:value-type="float" office:value="461.22300000000001" table:style-name="ce1">
            <text:p>461,223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91764" table:style-name="ce1">
            <text:p>85917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ZUT</text:p>
          </table:table-cell>
          <table:table-cell office:value-type="string" table:style-name="ce1">
            <text:p>ZUTPHE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3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04-2024</text:p>
          </table:table-cell>
          <table:table-cell office:value-type="string" table:style-name="ce1">
            <text:p>04-04-2027</text:p>
          </table:table-cell>
          <table:table-cell office:value-type="float" office:value="211.25399999999999" table:style-name="ce1">
            <text:p>211,254</text:p>
          </table:table-cell>
          <table:table-cell office:value-type="float" office:value="461.22300000000001" table:style-name="ce1">
            <text:p>461,223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93214" table:style-name="ce1">
            <text:p>859321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1MEP</text:p>
          </table:table-cell>
          <table:table-cell office:value-type="string" table:style-name="ce1">
            <text:p>ZWOLL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250</text:p>
          </table:table-cell>
          <table:table-cell office:value-type="string" table:style-name="ce1">
            <text:p>M</text:p>
          </table:table-cell>
          <table:table-cell office:value-type="float" office:value="6.25" table:style-name="ce1">
            <text:p>6,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4-2024</text:p>
          </table:table-cell>
          <table:table-cell office:value-type="string" table:style-name="ce1">
            <text:p>30-04-2027</text:p>
          </table:table-cell>
          <table:table-cell office:value-type="float" office:value="209.06899999999999" table:style-name="ce1">
            <text:p>209,069</text:p>
          </table:table-cell>
          <table:table-cell office:value-type="float" office:value="509.423" table:style-name="ce1">
            <text:p>509,42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593214" table:style-name="ce1">
            <text:p>859321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Digitale spraak</text:p>
          </table:table-cell>
          <table:table-cell office:value-type="string" table:style-name="ce1">
            <text:p>PI1MEP</text:p>
          </table:table-cell>
          <table:table-cell office:value-type="string" table:style-name="ce1">
            <text:p>ZWOLL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250</text:p>
          </table:table-cell>
          <table:table-cell office:value-type="string" table:style-name="ce1">
            <text:p>M</text:p>
          </table:table-cell>
          <table:table-cell office:value-type="float" office:value="6.25" table:style-name="ce1">
            <text:p>6,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4-2024</text:p>
          </table:table-cell>
          <table:table-cell office:value-type="string" table:style-name="ce1">
            <text:p>30-04-2027</text:p>
          </table:table-cell>
          <table:table-cell office:value-type="float" office:value="209.06899999999999" table:style-name="ce1">
            <text:p>209,069</text:p>
          </table:table-cell>
          <table:table-cell office:value-type="float" office:value="509.423" table:style-name="ce1">
            <text:p>509,42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598170" table:style-name="ce1">
            <text:p>859817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3SHB</text:p>
          </table:table-cell>
          <table:table-cell office:value-type="string" table:style-name="ce1">
            <text:p>HAARSTEEG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6.0</text:p>
          </table:table-cell>
          <table:table-cell table:style-name="ce1"/>
          <table:table-cell office:value-type="string" table:style-name="ce1">
            <text:p>144.9000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4-04-2024</text:p>
          </table:table-cell>
          <table:table-cell office:value-type="string" table:style-name="ce1">
            <text:p>24-04-2027</text:p>
          </table:table-cell>
          <table:table-cell office:value-type="float" office:value="143.55000000000001" table:style-name="ce1">
            <text:p>143,55</text:p>
          </table:table-cell>
          <table:table-cell office:value-type="float" office:value="414.65300000000002" table:style-name="ce1">
            <text:p>414,653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98170" table:style-name="ce1">
            <text:p>859817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Diverse toepassingen</text:p>
          </table:table-cell>
          <table:table-cell office:value-type="string" table:style-name="ce1">
            <text:p>PI3SHB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6.0</text:p>
          </table:table-cell>
          <table:table-cell table:style-name="ce1"/>
          <table:table-cell office:value-type="string" table:style-name="ce1">
            <text:p>144.9000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4-04-2024</text:p>
          </table:table-cell>
          <table:table-cell office:value-type="string" table:style-name="ce1">
            <text:p>24-04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98170" table:style-name="ce1">
            <text:p>859817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SHB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6.0</text:p>
          </table:table-cell>
          <table:table-cell table:style-name="ce1"/>
          <table:table-cell office:value-type="string" table:style-name="ce1">
            <text:p>144.9000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4-04-2024</text:p>
          </table:table-cell>
          <table:table-cell office:value-type="string" table:style-name="ce1">
            <text:p>24-04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608741" table:style-name="ce1">
            <text:p>860874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2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13.0</text:p>
          </table:table-cell>
          <table:table-cell table:number-columns-repeated="5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741" table:style-name="ce1">
            <text:p>860874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70 cm</text:p>
          </table:table-cell>
          <table:table-cell office:value-type="string" table:style-name="ce1">
            <text:p>PI2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741" table:style-name="ce1">
            <text:p>860874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8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1">
            <text:p>860881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3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13.0</text:p>
          </table:table-cell>
          <table:table-cell table:number-columns-repeated="5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1">
            <text:p>860881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3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1">
            <text:p>860881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3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25959" table:style-name="ce1">
            <text:p>86259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6PM</text:p>
          </table:table-cell>
          <table:table-cell office:value-type="string" table:style-name="ce1">
            <text:p>SUWAL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9.4</text:p>
          </table:table-cell>
          <table:table-cell table:number-columns-repeated="5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9-2024</text:p>
          </table:table-cell>
          <table:table-cell office:value-type="string" table:style-name="ce1">
            <text:p>14-09-2027</text:p>
          </table:table-cell>
          <table:table-cell office:value-type="float" office:value="191.07400000000001" table:style-name="ce1">
            <text:p>191,074</text:p>
          </table:table-cell>
          <table:table-cell office:value-type="float" office:value="577.13699999999994" table:style-name="ce1">
            <text:p>577,137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625959" table:style-name="ce1">
            <text:p>86259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6PM</text:p>
          </table:table-cell>
          <table:table-cell office:value-type="string" table:style-name="ce1">
            <text:p>Suwal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9.4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9-2024</text:p>
          </table:table-cell>
          <table:table-cell office:value-type="string" table:style-name="ce1">
            <text:p>14-09-2027</text:p>
          </table:table-cell>
          <table:table-cell office:value-type="float" office:value="191.07400000000001" table:style-name="ce1">
            <text:p>191,074</text:p>
          </table:table-cell>
          <table:table-cell office:value-type="float" office:value="577.13699999999994" table:style-name="ce1">
            <text:p>577,137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625959" table:style-name="ce1">
            <text:p>86259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PM</text:p>
          </table:table-cell>
          <table:table-cell office:value-type="string" table:style-name="ce1">
            <text:p>Suwal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9.4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0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9-2024</text:p>
          </table:table-cell>
          <table:table-cell office:value-type="string" table:style-name="ce1">
            <text:p>14-09-2027</text:p>
          </table:table-cell>
          <table:table-cell office:value-type="float" office:value="191.07400000000001" table:style-name="ce1">
            <text:p>191,074</text:p>
          </table:table-cell>
          <table:table-cell office:value-type="float" office:value="577.13699999999994" table:style-name="ce1">
            <text:p>577,137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711364" table:style-name="ce1">
            <text:p>87113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enve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190.71199999999999" table:style-name="ce1">
            <text:p>190,712</text:p>
          </table:table-cell>
          <table:table-cell office:value-type="float" office:value="552.15899999999999" table:style-name="ce1">
            <text:p>552,159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11364" table:style-name="ce1">
            <text:p>87113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HVN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11742" table:style-name="ce1">
            <text:p>871174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Zwoll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office:value-type="float" office:value="209.48400000000001" table:style-name="ce1">
            <text:p>209,484</text:p>
          </table:table-cell>
          <table:table-cell office:value-type="float" office:value="511.03500000000003" table:style-name="ce1">
            <text:p>511,03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11742" table:style-name="ce1">
            <text:p>871174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LMS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6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736592" table:style-name="ce1">
            <text:p>87365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Nijverda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11-2024</text:p>
          </table:table-cell>
          <table:table-cell office:value-type="string" table:style-name="ce1">
            <text:p>13-11-2027</text:p>
          </table:table-cell>
          <table:table-cell office:value-type="float" office:value="227.67500000000001" table:style-name="ce1">
            <text:p>227,675</text:p>
          </table:table-cell>
          <table:table-cell office:value-type="float" office:value="486.52300000000002" table:style-name="ce1">
            <text:p>486,523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736592" table:style-name="ce1">
            <text:p>87365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NYV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11-2024</text:p>
          </table:table-cell>
          <table:table-cell office:value-type="string" table:style-name="ce1">
            <text:p>13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749749" table:style-name="ce1">
            <text:p>87497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Worm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office:value-type="float" office:value="114.86199999999999" table:style-name="ce1">
            <text:p>114,862</text:p>
          </table:table-cell>
          <table:table-cell office:value-type="float" office:value="501.29" table:style-name="ce1">
            <text:p>501,29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29" table:style-name="ce1">
            <text:p>29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749749" table:style-name="ce1">
            <text:p>87497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DM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.2300</text:p>
          </table:table-cell>
          <table:table-cell office:value-type="string" table:style-name="ce1">
            <text:p>M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749749" table:style-name="ce1">
            <text:p>87497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DM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.2700</text:p>
          </table:table-cell>
          <table:table-cell office:value-type="string" table:style-name="ce1">
            <text:p>M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750607" table:style-name="ce1">
            <text:p>875060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lkmaa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office:value-type="float" office:value="112.629" table:style-name="ce1">
            <text:p>112,629</text:p>
          </table:table-cell>
          <table:table-cell office:value-type="float" office:value="513.75900000000001" table:style-name="ce1">
            <text:p>513,759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0607" table:style-name="ce1">
            <text:p>875060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ALK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000</text:p>
          </table:table-cell>
          <table:table-cell office:value-type="string" table:style-name="ce1">
            <text:p>M</text:p>
          </table:table-cell>
          <table:table-cell office:value-type="float" office:value="2.5" table:style-name="ce1">
            <text:p>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1011" table:style-name="ce1">
            <text:p>87510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lkmaa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0-01-2025</text:p>
          </table:table-cell>
          <table:table-cell office:value-type="string" table:style-name="ce1">
            <text:p>20-01-2028</text:p>
          </table:table-cell>
          <table:table-cell office:value-type="float" office:value="109.792" table:style-name="ce1">
            <text:p>109,792</text:p>
          </table:table-cell>
          <table:table-cell office:value-type="float" office:value="516.25699999999995" table:style-name="ce1">
            <text:p>516,257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1011" table:style-name="ce1">
            <text:p>87510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4.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0-01-2025</text:p>
          </table:table-cell>
          <table:table-cell office:value-type="string" table:style-name="ce1">
            <text:p>20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2640" table:style-name="ce1">
            <text:p>875264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VENLO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office:value-type="float" office:value="210.81899999999999" table:style-name="ce1">
            <text:p>210,819</text:p>
          </table:table-cell>
          <table:table-cell office:value-type="float" office:value="374.86799999999999" table:style-name="ce1">
            <text:p>374,86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752640" table:style-name="ce1">
            <text:p>875264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SRT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3687" table:style-name="ce1">
            <text:p>875368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peldoor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196.399" table:style-name="ce1">
            <text:p>196,399</text:p>
          </table:table-cell>
          <table:table-cell office:value-type="float" office:value="470.60199999999998" table:style-name="ce1">
            <text:p>470,602</text:p>
          </table:table-cell>
          <table:table-cell office:value-type="float" office:value="5" table:style-name="ce1">
            <text:p>5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3687" table:style-name="ce1">
            <text:p>875368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APD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3690" table:style-name="ce1">
            <text:p>875369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Kortgen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45.075000000000003" table:style-name="ce1">
            <text:p>45,075</text:p>
          </table:table-cell>
          <table:table-cell office:value-type="float" office:value="397.82499999999999" table:style-name="ce1">
            <text:p>397,825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3690" table:style-name="ce1">
            <text:p>875369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LAP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3690" table:style-name="ce1">
            <text:p>875369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LAP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3930" table:style-name="ce1">
            <text:p>875393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enve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office:value-type="float" office:value="190.71600000000001" table:style-name="ce1">
            <text:p>190,716</text:p>
          </table:table-cell>
          <table:table-cell office:value-type="float" office:value="552.17499999999995" table:style-name="ce1">
            <text:p>552,175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753930" table:style-name="ce1">
            <text:p>875393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aken zender 2m</text:p>
          </table:table-cell>
          <table:table-cell office:value-type="string" table:style-name="ce1">
            <text:p>PI7HVN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423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4225" table:style-name="ce1">
            <text:p>8754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enve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office:value-type="float" office:value="190.71600000000001" table:style-name="ce1">
            <text:p>190,716</text:p>
          </table:table-cell>
          <table:table-cell office:value-type="float" office:value="552.17499999999995" table:style-name="ce1">
            <text:p>552,175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754225" table:style-name="ce1">
            <text:p>8754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aken zender 70cm</text:p>
          </table:table-cell>
          <table:table-cell office:value-type="string" table:style-name="ce1">
            <text:p>PI7HVN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-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4230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4256" table:style-name="ce1">
            <text:p>875425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office:value-type="float" office:value="78.903999999999996" table:style-name="ce1">
            <text:p>78,904</text:p>
          </table:table-cell>
          <table:table-cell office:value-type="float" office:value="452.12700000000001" table:style-name="ce1">
            <text:p>452,127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4256" table:style-name="ce1">
            <text:p>875425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VR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5528" table:style-name="ce1">
            <text:p>875552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eldrop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5-06-2025</text:p>
          </table:table-cell>
          <table:table-cell office:value-type="string" table:style-name="ce1">
            <text:p>15-06-2028</text:p>
          </table:table-cell>
          <table:table-cell office:value-type="float" office:value="167.7" table:style-name="ce1">
            <text:p>167,7</text:p>
          </table:table-cell>
          <table:table-cell office:value-type="float" office:value="492.42" table:style-name="ce1">
            <text:p>492,42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5528" table:style-name="ce1">
            <text:p>875552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Digitale spraak</text:p>
          </table:table-cell>
          <table:table-cell office:value-type="string" table:style-name="ce1">
            <text:p>PI1GLP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96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5-06-2025</text:p>
          </table:table-cell>
          <table:table-cell office:value-type="string" table:style-name="ce1">
            <text:p>15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6756" table:style-name="ce1">
            <text:p>875675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ergen op Zoo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office:value-type="float" office:value="78.180000000000007" table:style-name="ce1">
            <text:p>78,18</text:p>
          </table:table-cell>
          <table:table-cell office:value-type="float" office:value="390.565" table:style-name="ce1">
            <text:p>390,565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756756" table:style-name="ce1">
            <text:p>875675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BOZ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6882" table:style-name="ce1">
            <text:p>875688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mersfoor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7-02-2025</text:p>
          </table:table-cell>
          <table:table-cell office:value-type="string" table:style-name="ce1">
            <text:p>07-02-2028</text:p>
          </table:table-cell>
          <table:table-cell office:value-type="float" office:value="156.44499999999999" table:style-name="ce1">
            <text:p>156,445</text:p>
          </table:table-cell>
          <table:table-cell office:value-type="float" office:value="465.97899999999998" table:style-name="ce1">
            <text:p>465,979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6882" table:style-name="ce1">
            <text:p>875688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aken zender 10m</text:p>
          </table:table-cell>
          <table:table-cell office:value-type="string" table:style-name="ce1">
            <text:p>PI7ETE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-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8.3020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7-02-2025</text:p>
          </table:table-cell>
          <table:table-cell office:value-type="string" table:style-name="ce1">
            <text:p>07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7695" table:style-name="ce1">
            <text:p>875769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ss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office:value-type="float" office:value="232.90899999999999" table:style-name="ce1">
            <text:p>232,909</text:p>
          </table:table-cell>
          <table:table-cell office:value-type="float" office:value="557.52300000000002" table:style-name="ce1">
            <text:p>557,523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757695" table:style-name="ce1">
            <text:p>875769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ASN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5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7697" table:style-name="ce1">
            <text:p>875769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ss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office:value-type="float" office:value="232.90899999999999" table:style-name="ce1">
            <text:p>232,909</text:p>
          </table:table-cell>
          <table:table-cell office:value-type="float" office:value="557.52300000000002" table:style-name="ce1">
            <text:p>557,523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757697" table:style-name="ce1">
            <text:p>875769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ASN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8564" table:style-name="ce1">
            <text:p>87585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lkmaa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3-01-2025</text:p>
          </table:table-cell>
          <table:table-cell office:value-type="string" table:style-name="ce1">
            <text:p>23-01-2028</text:p>
          </table:table-cell>
          <table:table-cell office:value-type="float" office:value="111.99299999999999" table:style-name="ce1">
            <text:p>111,993</text:p>
          </table:table-cell>
          <table:table-cell office:value-type="float" office:value="517.82000000000005" table:style-name="ce1">
            <text:p>517,82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758564" table:style-name="ce1">
            <text:p>87585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HW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30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190.0000</text:p>
          </table:table-cell>
          <table:table-cell office:value-type="string" table:style-name="ce1">
            <text:p>M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3-01-2025</text:p>
          </table:table-cell>
          <table:table-cell office:value-type="string" table:style-name="ce1">
            <text:p>23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0009" table:style-name="ce1">
            <text:p>876000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Leid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3-01-2025</text:p>
          </table:table-cell>
          <table:table-cell office:value-type="string" table:style-name="ce1">
            <text:p>23-01-2028</text:p>
          </table:table-cell>
          <table:table-cell office:value-type="float" office:value="91.882000000000005" table:style-name="ce1">
            <text:p>91,882</text:p>
          </table:table-cell>
          <table:table-cell office:value-type="float" office:value="464.322" table:style-name="ce1">
            <text:p>464,322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760009" table:style-name="ce1">
            <text:p>876000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LDN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14.5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3-01-2025</text:p>
          </table:table-cell>
          <table:table-cell office:value-type="string" table:style-name="ce1">
            <text:p>23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0281" table:style-name="ce1">
            <text:p>876028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Vlissin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9-03-2025</text:p>
          </table:table-cell>
          <table:table-cell office:value-type="string" table:style-name="ce1">
            <text:p>19-03-2028</text:p>
          </table:table-cell>
          <table:table-cell office:value-type="float" office:value="27.783000000000001" table:style-name="ce1">
            <text:p>27,783</text:p>
          </table:table-cell>
          <table:table-cell office:value-type="float" office:value="387.61700000000002" table:style-name="ce1">
            <text:p>387,617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760281" table:style-name="ce1">
            <text:p>876028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VLI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375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3-2025</text:p>
          </table:table-cell>
          <table:table-cell office:value-type="string" table:style-name="ce1">
            <text:p>19-03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0464" table:style-name="ce1">
            <text:p>87604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oes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01-2025</text:p>
          </table:table-cell>
          <table:table-cell office:value-type="string" table:style-name="ce1">
            <text:p>30-01-2028</text:p>
          </table:table-cell>
          <table:table-cell office:value-type="float" office:value="50.664000000000001" table:style-name="ce1">
            <text:p>50,664</text:p>
          </table:table-cell>
          <table:table-cell office:value-type="float" office:value="392.39" table:style-name="ce1">
            <text:p>392,39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60464" table:style-name="ce1">
            <text:p>87604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GOE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string" table:style-name="ce1">
            <text:p>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1-2025</text:p>
          </table:table-cell>
          <table:table-cell office:value-type="string" table:style-name="ce1">
            <text:p>30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0505" table:style-name="ce1">
            <text:p>876050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Eindhov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1-01-2025</text:p>
          </table:table-cell>
          <table:table-cell office:value-type="string" table:style-name="ce1">
            <text:p>31-01-2028</text:p>
          </table:table-cell>
          <table:table-cell office:value-type="float" office:value="159.744" table:style-name="ce1">
            <text:p>159,744</text:p>
          </table:table-cell>
          <table:table-cell office:value-type="float" office:value="380.21899999999999" table:style-name="ce1">
            <text:p>380,219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760505" table:style-name="ce1">
            <text:p>876050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EHN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40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01-2025</text:p>
          </table:table-cell>
          <table:table-cell office:value-type="string" table:style-name="ce1">
            <text:p>31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2392" table:style-name="ce1">
            <text:p>87623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enve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190.71199999999999" table:style-name="ce1">
            <text:p>190,712</text:p>
          </table:table-cell>
          <table:table-cell office:value-type="float" office:value="552.15899999999999" table:style-name="ce1">
            <text:p>552,159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62392" table:style-name="ce1">
            <text:p>87623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HVN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2393" table:style-name="ce1">
            <text:p>87623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enve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190.71199999999999" table:style-name="ce1">
            <text:p>190,712</text:p>
          </table:table-cell>
          <table:table-cell office:value-type="float" office:value="552.15899999999999" table:style-name="ce1">
            <text:p>552,159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62393" table:style-name="ce1">
            <text:p>87623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HVN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2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7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2406" table:style-name="ce1">
            <text:p>87624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peldoor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196.399" table:style-name="ce1">
            <text:p>196,399</text:p>
          </table:table-cell>
          <table:table-cell office:value-type="float" office:value="470.60199999999998" table:style-name="ce1">
            <text:p>470,602</text:p>
          </table:table-cell>
          <table:table-cell office:value-type="float" office:value="5" table:style-name="ce1">
            <text:p>5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62406" table:style-name="ce1">
            <text:p>87624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PD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3230" table:style-name="ce1">
            <text:p>883323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zij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02-2025</text:p>
          </table:table-cell>
          <table:table-cell office:value-type="string" table:style-name="ce1">
            <text:p>06-02-2028</text:p>
          </table:table-cell>
          <table:table-cell office:value-type="float" office:value="256.72199999999998" table:style-name="ce1">
            <text:p>256,722</text:p>
          </table:table-cell>
          <table:table-cell office:value-type="float" office:value="595.98400000000004" table:style-name="ce1">
            <text:p>595,984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33230" table:style-name="ce1">
            <text:p>883323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NOG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9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02-2025</text:p>
          </table:table-cell>
          <table:table-cell office:value-type="string" table:style-name="ce1">
            <text:p>06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3803" table:style-name="ce1">
            <text:p>883380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LADE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8-05-2025</text:p>
          </table:table-cell>
          <table:table-cell office:value-type="string" table:style-name="ce1">
            <text:p>08-05-2028</text:p>
          </table:table-cell>
          <table:table-cell office:value-type="float" office:value="143.10300000000001" table:style-name="ce1">
            <text:p>143,103</text:p>
          </table:table-cell>
          <table:table-cell office:value-type="float" office:value="374.76400000000001" table:style-name="ce1">
            <text:p>374,764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33803" table:style-name="ce1">
            <text:p>883380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6BLA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8-05-2025</text:p>
          </table:table-cell>
          <table:table-cell office:value-type="string" table:style-name="ce1">
            <text:p>08-05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3803" table:style-name="ce1">
            <text:p>883380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BLA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8-05-2025</text:p>
          </table:table-cell>
          <table:table-cell office:value-type="string" table:style-name="ce1">
            <text:p>08-05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3868" table:style-name="ce1">
            <text:p>88338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't Har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1-01-2025</text:p>
          </table:table-cell>
          <table:table-cell office:value-type="string" table:style-name="ce1">
            <text:p>31-01-2028</text:p>
          </table:table-cell>
          <table:table-cell office:value-type="float" office:value="190.54599999999999" table:style-name="ce1">
            <text:p>190,546</text:p>
          </table:table-cell>
          <table:table-cell office:value-type="float" office:value="488.83499999999998" table:style-name="ce1">
            <text:p>488,835</text:p>
          </table:table-cell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833868" table:style-name="ce1">
            <text:p>88338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NOV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01-2025</text:p>
          </table:table-cell>
          <table:table-cell office:value-type="string" table:style-name="ce1">
            <text:p>31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5062" table:style-name="ce1">
            <text:p>883506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zij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02-2025</text:p>
          </table:table-cell>
          <table:table-cell office:value-type="string" table:style-name="ce1">
            <text:p>06-02-2028</text:p>
          </table:table-cell>
          <table:table-cell office:value-type="float" office:value="256.72199999999998" table:style-name="ce1">
            <text:p>256,722</text:p>
          </table:table-cell>
          <table:table-cell office:value-type="float" office:value="595.98400000000004" table:style-name="ce1">
            <text:p>595,984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35062" table:style-name="ce1">
            <text:p>883506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NOG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4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02-2025</text:p>
          </table:table-cell>
          <table:table-cell office:value-type="string" table:style-name="ce1">
            <text:p>06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5893" table:style-name="ce1">
            <text:p>88358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AALT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3-2025</text:p>
          </table:table-cell>
          <table:table-cell office:value-type="string" table:style-name="ce1">
            <text:p>21-03-2028</text:p>
          </table:table-cell>
          <table:table-cell office:value-type="float" office:value="215.60300000000001" table:style-name="ce1">
            <text:p>215,603</text:p>
          </table:table-cell>
          <table:table-cell office:value-type="float" office:value="489.142" table:style-name="ce1">
            <text:p>489,142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835893" table:style-name="ce1">
            <text:p>88358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RLT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2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03-2025</text:p>
          </table:table-cell>
          <table:table-cell office:value-type="string" table:style-name="ce1">
            <text:p>21-03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6608" table:style-name="ce1">
            <text:p>883660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ergen op Zoo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office:value-type="float" office:value="78.180000000000007" table:style-name="ce1">
            <text:p>78,18</text:p>
          </table:table-cell>
          <table:table-cell office:value-type="float" office:value="390.565" table:style-name="ce1">
            <text:p>390,565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836608" table:style-name="ce1">
            <text:p>883660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BOZ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7029" table:style-name="ce1">
            <text:p>883702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AARLE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5-03-2025</text:p>
          </table:table-cell>
          <table:table-cell office:value-type="string" table:style-name="ce1">
            <text:p>05-03-2028</text:p>
          </table:table-cell>
          <table:table-cell office:value-type="float" office:value="106.134" table:style-name="ce1">
            <text:p>106,134</text:p>
          </table:table-cell>
          <table:table-cell office:value-type="float" office:value="489.14100000000002" table:style-name="ce1">
            <text:p>489,141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837029" table:style-name="ce1">
            <text:p>883702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TV-relaisstation</text:p>
          </table:table-cell>
          <table:table-cell office:value-type="string" table:style-name="ce1">
            <text:p>PI6HLM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50.0000</text:p>
          </table:table-cell>
          <table:table-cell office:value-type="string" table:style-name="ce1">
            <text:p>M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3-2025</text:p>
          </table:table-cell>
          <table:table-cell office:value-type="string" table:style-name="ce1">
            <text:p>05-03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9109" table:style-name="ce1">
            <text:p>883910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RNHE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4-2025</text:p>
          </table:table-cell>
          <table:table-cell office:value-type="string" table:style-name="ce1">
            <text:p>21-04-2028</text:p>
          </table:table-cell>
          <table:table-cell office:value-type="float" office:value="187.88200000000001" table:style-name="ce1">
            <text:p>187,882</text:p>
          </table:table-cell>
          <table:table-cell office:value-type="float" office:value="444.34500000000003" table:style-name="ce1">
            <text:p>444,345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839109" table:style-name="ce1">
            <text:p>883910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TV-relaisstation</text:p>
          </table:table-cell>
          <table:table-cell office:value-type="string" table:style-name="ce1">
            <text:p>PI6ANH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87.0000</text:p>
          </table:table-cell>
          <table:table-cell office:value-type="string" table:style-name="ce1">
            <text:p>M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04-2025</text:p>
          </table:table-cell>
          <table:table-cell office:value-type="string" table:style-name="ce1">
            <text:p>21-04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9965" table:style-name="ce1">
            <text:p>883996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Vlissin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9-03-2025</text:p>
          </table:table-cell>
          <table:table-cell office:value-type="string" table:style-name="ce1">
            <text:p>19-03-2028</text:p>
          </table:table-cell>
          <table:table-cell office:value-type="float" office:value="27.783000000000001" table:style-name="ce1">
            <text:p>27,783</text:p>
          </table:table-cell>
          <table:table-cell office:value-type="float" office:value="387.61700000000002" table:style-name="ce1">
            <text:p>387,617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839965" table:style-name="ce1">
            <text:p>883996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VLI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375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3-2025</text:p>
          </table:table-cell>
          <table:table-cell office:value-type="string" table:style-name="ce1">
            <text:p>19-03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0395" table:style-name="ce1">
            <text:p>884039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WESTDORP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8-03-2025</text:p>
          </table:table-cell>
          <table:table-cell office:value-type="string" table:style-name="ce1">
            <text:p>18-03-2028</text:p>
          </table:table-cell>
          <table:table-cell office:value-type="float" office:value="48.337000000000003" table:style-name="ce1">
            <text:p>48,337</text:p>
          </table:table-cell>
          <table:table-cell office:value-type="float" office:value="360.47500000000002" table:style-name="ce1">
            <text:p>360,475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40395" table:style-name="ce1">
            <text:p>884039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ZVL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8-03-2025</text:p>
          </table:table-cell>
          <table:table-cell office:value-type="string" table:style-name="ce1">
            <text:p>18-03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1069" table:style-name="ce1">
            <text:p>884106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RNHE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4-2025</text:p>
          </table:table-cell>
          <table:table-cell office:value-type="string" table:style-name="ce1">
            <text:p>21-04-2028</text:p>
          </table:table-cell>
          <table:table-cell office:value-type="float" office:value="187.88200000000001" table:style-name="ce1">
            <text:p>187,882</text:p>
          </table:table-cell>
          <table:table-cell office:value-type="float" office:value="444.34500000000003" table:style-name="ce1">
            <text:p>444,345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841069" table:style-name="ce1">
            <text:p>884106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TV-relaisstation</text:p>
          </table:table-cell>
          <table:table-cell office:value-type="string" table:style-name="ce1">
            <text:p>PI8ANH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12.0000</text:p>
          </table:table-cell>
          <table:table-cell office:value-type="string" table:style-name="ce1">
            <text:p>M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04-2025</text:p>
          </table:table-cell>
          <table:table-cell office:value-type="string" table:style-name="ce1">
            <text:p>21-04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4968" table:style-name="ce1">
            <text:p>88449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OETINCHE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3-05-2025</text:p>
          </table:table-cell>
          <table:table-cell office:value-type="string" table:style-name="ce1">
            <text:p>23-05-2028</text:p>
          </table:table-cell>
          <table:table-cell office:value-type="float" office:value="218.423" table:style-name="ce1">
            <text:p>218,423</text:p>
          </table:table-cell>
          <table:table-cell office:value-type="float" office:value="441.154" table:style-name="ce1">
            <text:p>441,154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844968" table:style-name="ce1">
            <text:p>88449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DT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00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3-05-2025</text:p>
          </table:table-cell>
          <table:table-cell office:value-type="string" table:style-name="ce1">
            <text:p>23-05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7148" table:style-name="ce1">
            <text:p>884714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6-2025</text:p>
          </table:table-cell>
          <table:table-cell office:value-type="string" table:style-name="ce1">
            <text:p>21-06-2028</text:p>
          </table:table-cell>
          <table:table-cell office:value-type="float" office:value="81.882000000000005" table:style-name="ce1">
            <text:p>81,882</text:p>
          </table:table-cell>
          <table:table-cell office:value-type="float" office:value="453.36500000000001" table:style-name="ce1">
            <text:p>453,365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847148" table:style-name="ce1">
            <text:p>884714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HGL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06-2025</text:p>
          </table:table-cell>
          <table:table-cell office:value-type="string" table:style-name="ce1">
            <text:p>21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7149" table:style-name="ce1">
            <text:p>88471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ZOETERME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8-07-2025</text:p>
          </table:table-cell>
          <table:table-cell office:value-type="string" table:style-name="ce1">
            <text:p>18-07-2028</text:p>
          </table:table-cell>
          <table:table-cell office:value-type="float" office:value="93.153999999999996" table:style-name="ce1">
            <text:p>93,154</text:p>
          </table:table-cell>
          <table:table-cell office:value-type="float" office:value="452.86900000000003" table:style-name="ce1">
            <text:p>452,869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847149" table:style-name="ce1">
            <text:p>88471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RAZ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string" table:style-name="ce1">
            <text:p>1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8-07-2025</text:p>
          </table:table-cell>
          <table:table-cell office:value-type="string" table:style-name="ce1">
            <text:p>18-07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1333" table:style-name="ce1">
            <text:p>885133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LARIC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10-2025</text:p>
          </table:table-cell>
          <table:table-cell office:value-type="string" table:style-name="ce1">
            <text:p>30-10-2028</text:p>
          </table:table-cell>
          <table:table-cell office:value-type="float" office:value="146.53200000000001" table:style-name="ce1">
            <text:p>146,532</text:p>
          </table:table-cell>
          <table:table-cell office:value-type="float" office:value="477.43400000000003" table:style-name="ce1">
            <text:p>477,434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851333" table:style-name="ce1">
            <text:p>885133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CJP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0-2025</text:p>
          </table:table-cell>
          <table:table-cell office:value-type="string" table:style-name="ce1">
            <text:p>30-10-2028</text:p>
          </table:table-cell>
          <table:table-cell table:number-columns-repeated="16368" table:style-name="ce1"/>
        </table:table-row>
        <table:table-row table:number-rows-repeated="10482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Intern</text:span><text:span text:style-name="T2"> </text:span><text:span text:style-name="T2">gebruik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oracle</meta:initial-creator>
    <dc:creator>Kugel - Mittendorp, E. (Tina)</dc:creator>
    <meta:creation-date>2025-06-01T04:34:16Z</meta:creation-date>
    <dc:date>2025-06-04T12:20:47Z</dc:date>
  </office:meta>
</office:document-meta>
</file>