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office:value-type="float" office:value="195.52199999999999" table:style-name="ce1">
            <text:p>195,522</text:p>
          </table:table-cell>
          <table:table-cell office:value-type="float" office:value="410.572" table:style-name="ce1">
            <text:p>410,57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1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1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office:value-type="float" office:value="187.37700000000001" table:style-name="ce1">
            <text:p>187,377</text:p>
          </table:table-cell>
          <table:table-cell office:value-type="float" office:value="444.18099999999998" table:style-name="ce1">
            <text:p>444,181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ERKRA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office:value-type="float" office:value="199.941" table:style-name="ce1">
            <text:p>199,941</text:p>
          </table:table-cell>
          <table:table-cell office:value-type="float" office:value="320.08100000000002" table:style-name="ce1">
            <text:p>320,0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RD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office:value-type="float" office:value="143.11500000000001" table:style-name="ce1">
            <text:p>143,115</text:p>
          </table:table-cell>
          <table:table-cell office:value-type="float" office:value="374.77600000000001" table:style-name="ce1">
            <text:p>374,77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KAR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office:value-type="float" office:value="116.04600000000001" table:style-name="ce1">
            <text:p>116,046</text:p>
          </table:table-cell>
          <table:table-cell office:value-type="float" office:value="399.96600000000001" table:style-name="ce1">
            <text:p>399,96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office:value-type="float" office:value="143.40700000000001" table:style-name="ce1">
            <text:p>143,407</text:p>
          </table:table-cell>
          <table:table-cell office:value-type="float" office:value="376.29300000000001" table:style-name="ce1">
            <text:p>376,29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office:value-type="float" office:value="182.49199999999999" table:style-name="ce1">
            <text:p>182,492</text:p>
          </table:table-cell>
          <table:table-cell office:value-type="float" office:value="577.702" table:style-name="ce1">
            <text:p>577,70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799999999999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oracle</meta:initial-creator>
    <dc:creator>Kugel - Mittendorp, E. (Tina)</dc:creator>
    <meta:creation-date>2025-04-01T04:32:11Z</meta:creation-date>
    <dc:date>2025-04-02T11:40:48Z</dc:date>
  </office:meta>
</office:document-meta>
</file>