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vergunninge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Vergunningnummer</text:p>
          </table:table-cell>
          <table:table-cell office:value-type="string" table:style-name="ce1">
            <text:p>Type experiment</text:p>
          </table:table-cell>
          <table:table-cell office:value-type="string" table:style-name="ce1">
            <text:p>Netwerk/applicatie</text:p>
          </table:table-cell>
          <table:table-cell office:value-type="string" table:style-name="ce1">
            <text:p>Roepletters experiment</text:p>
          </table:table-cell>
          <table:table-cell office:value-type="string" table:style-name="ce1">
            <text:p>Plaats experiment</text:p>
          </table:table-cell>
          <table:table-cell office:value-type="string" table:style-name="ce1">
            <text:p>Antennehoogte</text:p>
          </table:table-cell>
          <table:table-cell office:value-type="string" table:style-name="ce1">
            <text:p>Vermogen ERP</text:p>
          </table:table-cell>
          <table:table-cell office:value-type="string" table:style-name="ce1">
            <text:p>Roepletters ontvanger</text:p>
          </table:table-cell>
          <table:table-cell office:value-type="string" table:style-name="ce1">
            <text:p>Frequentie In</text:p>
          </table:table-cell>
          <table:table-cell office:value-type="string" table:style-name="ce1">
            <text:p>Eenh.In</text:p>
          </table:table-cell>
          <table:table-cell office:value-type="string" table:style-name="ce1">
            <text:p>Frequentie Uit</text:p>
          </table:table-cell>
          <table:table-cell office:value-type="string" table:style-name="ce1">
            <text:p>Eenh.Uit</text:p>
          </table:table-cell>
          <table:table-cell office:value-type="string" table:style-name="ce1">
            <text:p>Bandbreedte</text:p>
          </table:table-cell>
          <table:table-cell office:value-type="string" table:style-name="ce1">
            <text:p>Eenh.Bb</text:p>
          </table:table-cell>
          <table:table-cell office:value-type="string" table:style-name="ce1">
            <text:p>Begin experiment</text:p>
          </table:table-cell>
          <table:table-cell office:value-type="string" table:style-name="ce1">
            <text:p>Eind experiment</text:p>
          </table:table-cell>
          <table:table-cell office:value-type="string" table:style-name="ce1">
            <text:p>rd_X</text:p>
          </table:table-cell>
          <table:table-cell office:value-type="string" table:style-name="ce1">
            <text:p>rd_Y</text:p>
          </table:table-cell>
          <table:table-cell office:value-type="string" table:style-name="ce1">
            <text:p>OL_gr</text:p>
          </table:table-cell>
          <table:table-cell office:value-type="string" table:style-name="ce1">
            <text:p>OL_min</text:p>
          </table:table-cell>
          <table:table-cell office:value-type="string" table:style-name="ce1">
            <text:p>OL_sec</text:p>
          </table:table-cell>
          <table:table-cell office:value-type="string" table:style-name="ce1">
            <text:p>OL_dec</text:p>
          </table:table-cell>
          <table:table-cell office:value-type="string" table:style-name="ce1">
            <text:p>NB_gr</text:p>
          </table:table-cell>
          <table:table-cell office:value-type="string" table:style-name="ce1">
            <text:p>NB_min</text:p>
          </table:table-cell>
          <table:table-cell office:value-type="string" table:style-name="ce1">
            <text:p>NB_sec</text:p>
          </table:table-cell>
          <table:table-cell office:value-type="string" table:style-name="ce1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m</text:p>
          </table:table-cell>
          <table:table-cell office:value-type="string" table:style-name="ce1">
            <text:p>PI7SIX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0.00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m</text:p>
          </table:table-cell>
          <table:table-cell office:value-type="string" table:style-name="ce1">
            <text:p>PI7SIX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0.42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7947412" table:style-name="ce1">
            <text:p>7947412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ELIC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2-02-2020</text:p>
          </table:table-cell>
          <table:table-cell office:value-type="string" table:style-name="ce1">
            <text:p>22-02-2026</text:p>
          </table:table-cell>
          <table:table-cell office:value-type="float" office:value="198.73099999999999" table:style-name="ce1">
            <text:p>198,731</text:p>
          </table:table-cell>
          <table:table-cell office:value-type="float" office:value="352.16800000000001" table:style-name="ce1">
            <text:p>352,16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947412" table:style-name="ce1">
            <text:p>7947412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RMD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895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2-02-2020</text:p>
          </table:table-cell>
          <table:table-cell office:value-type="string" table:style-name="ce1">
            <text:p>22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173286" table:style-name="ce1">
            <text:p>817328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7-2021</text:p>
          </table:table-cell>
          <table:table-cell office:value-type="string" table:style-name="ce1">
            <text:p>13-07-2027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1">
            <text:p>817328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station</text:p>
          </table:table-cell>
          <table:table-cell office:value-type="string" table:style-name="ce1">
            <text:p>PI7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8.1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81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7-2021</text:p>
          </table:table-cell>
          <table:table-cell office:value-type="string" table:style-name="ce1">
            <text:p>13-07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.3 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048.8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857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04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4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70.07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60.91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9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4.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3400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7ALK</text:p>
          </table:table-cell>
          <table:table-cell office:value-type="string" table:style-name="ce1">
            <text:p>ALKMAAR</text:p>
          </table:table-cell>
          <table:table-cell office:value-type="float" office:value="38" table:style-name="ce1">
            <text:p>38</text:p>
          </table:table-cell>
          <table:table-cell table:number-columns-repeated="7" table:style-name="ce1"/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office:value-type="float" office:value="109.79900000000001" table:style-name="ce1">
            <text:p>109,799</text:p>
          </table:table-cell>
          <table:table-cell office:value-type="float" office:value="516.26900000000001" table:style-name="ce1">
            <text:p>516,269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.3 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048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2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6.918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60.93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9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3400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station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-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7088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72043" table:style-name="ce1">
            <text:p>7572043</text:p>
          </table:table-cell>
          <table:table-cell office:value-type="string" table:style-name="ce1">
            <text:p>Packet Radio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OES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10-2017</text:p>
          </table:table-cell>
          <table:table-cell office:value-type="string" table:style-name="ce1">
            <text:p>21-10-2026</text:p>
          </table:table-cell>
          <table:table-cell office:value-type="float" office:value="147.66999999999999" table:style-name="ce1">
            <text:p>147,67</text:p>
          </table:table-cell>
          <table:table-cell office:value-type="float" office:value="464.91199999999998" table:style-name="ce1">
            <text:p>464,91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1">
            <text:p>7572043</text:p>
          </table:table-cell>
          <table:table-cell office:value-type="string" table:style-name="ce1">
            <text:p>Packet Radio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MN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10-2017</text:p>
          </table:table-cell>
          <table:table-cell office:value-type="string" table:style-name="ce1">
            <text:p>21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08" table:style-name="ce1">
            <text:p>57704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9" table:style-name="ce1"/>
          <table:table-cell office:value-type="string" table:style-name="ce1">
            <text:p>01-03-1995</text:p>
          </table:table-cell>
          <table:table-cell office:value-type="string" table:style-name="ce1">
            <text:p>31-12-2027</text:p>
          </table:table-cell>
          <table:table-cell office:value-type="float" office:value="256.48200000000003" table:style-name="ce1">
            <text:p>256,482</text:p>
          </table:table-cell>
          <table:table-cell office:value-type="float" office:value="596.322" table:style-name="ce1">
            <text:p>596,32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1">
            <text:p>57704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199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alten</text:p>
          </table:table-cell>
          <table:table-cell table:number-columns-repeated="9" table:style-name="ce1"/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office:value-type="float" office:value="236.74600000000001" table:style-name="ce1">
            <text:p>236,746</text:p>
          </table:table-cell>
          <table:table-cell office:value-type="float" office:value="438.86399999999998" table:style-name="ce1">
            <text:p>438,864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6.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90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0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2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5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357287" table:style-name="ce1">
            <text:p>635728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1-2010</text:p>
          </table:table-cell>
          <table:table-cell office:value-type="string" table:style-name="ce1">
            <text:p>19-01-2025</text:p>
          </table:table-cell>
          <table:table-cell office:value-type="float" office:value="109.792" table:style-name="ce1">
            <text:p>109,792</text:p>
          </table:table-cell>
          <table:table-cell office:value-type="float" office:value="516.25699999999995" table:style-name="ce1">
            <text:p>516,257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357287" table:style-name="ce1">
            <text:p>635728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4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1-2010</text:p>
          </table:table-cell>
          <table:table-cell office:value-type="string" table:style-name="ce1">
            <text:p>19-0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638748" table:style-name="ce1">
            <text:p>66387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AMP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7-2011</text:p>
          </table:table-cell>
          <table:table-cell office:value-type="string" table:style-name="ce1">
            <text:p>31-12-2027</text:p>
          </table:table-cell>
          <table:table-cell office:value-type="float" office:value="191.11500000000001" table:style-name="ce1">
            <text:p>191,115</text:p>
          </table:table-cell>
          <table:table-cell office:value-type="float" office:value="507.589" table:style-name="ce1">
            <text:p>507,58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1">
            <text:p>66387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KMP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75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7-2011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724921" table:style-name="ce1">
            <text:p>672492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OETINC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2-2013</text:p>
          </table:table-cell>
          <table:table-cell office:value-type="string" table:style-name="ce1">
            <text:p>13-02-2025</text:p>
          </table:table-cell>
          <table:table-cell office:value-type="float" office:value="217.61600000000001" table:style-name="ce1">
            <text:p>217,616</text:p>
          </table:table-cell>
          <table:table-cell office:value-type="float" office:value="440.29700000000003" table:style-name="ce1">
            <text:p>440,297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6724921" table:style-name="ce1">
            <text:p>672492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DT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2-2013</text:p>
          </table:table-cell>
          <table:table-cell office:value-type="string" table:style-name="ce1">
            <text:p>13-02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33496" table:style-name="ce1">
            <text:p>673349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1-2013</text:p>
          </table:table-cell>
          <table:table-cell office:value-type="string" table:style-name="ce1">
            <text:p>20-01-2025</text:p>
          </table:table-cell>
          <table:table-cell office:value-type="float" office:value="112.629" table:style-name="ce1">
            <text:p>112,629</text:p>
          </table:table-cell>
          <table:table-cell office:value-type="float" office:value="513.75900000000001" table:style-name="ce1">
            <text:p>513,759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733496" table:style-name="ce1">
            <text:p>673349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ALK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1-2013</text:p>
          </table:table-cell>
          <table:table-cell office:value-type="string" table:style-name="ce1">
            <text:p>20-0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IJ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office:value-type="float" office:value="195.52199999999999" table:style-name="ce1">
            <text:p>195,522</text:p>
          </table:table-cell>
          <table:table-cell office:value-type="float" office:value="410.572" table:style-name="ce1">
            <text:p>410,572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Local Access Point (LAP) 70 cm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2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42.1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2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1.4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809222" table:style-name="ce1">
            <text:p>68092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4-2013</text:p>
          </table:table-cell>
          <table:table-cell office:value-type="string" table:style-name="ce1">
            <text:p>20-04-2025</text:p>
          </table:table-cell>
          <table:table-cell office:value-type="float" office:value="187.37700000000001" table:style-name="ce1">
            <text:p>187,377</text:p>
          </table:table-cell>
          <table:table-cell office:value-type="float" office:value="444.18099999999998" table:style-name="ce1">
            <text:p>444,181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6809222" table:style-name="ce1">
            <text:p>68092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-04-2013</text:p>
          </table:table-cell>
          <table:table-cell office:value-type="string" table:style-name="ce1">
            <text:p>20-04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809222" table:style-name="ce1">
            <text:p>68092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-04-2013</text:p>
          </table:table-cell>
          <table:table-cell office:value-type="string" table:style-name="ce1">
            <text:p>20-04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812809" table:style-name="ce1">
            <text:p>68128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0-2013</text:p>
          </table:table-cell>
          <table:table-cell office:value-type="string" table:style-name="ce1">
            <text:p>29-10-2025</text:p>
          </table:table-cell>
          <table:table-cell office:value-type="float" office:value="146.53200000000001" table:style-name="ce1">
            <text:p>146,532</text:p>
          </table:table-cell>
          <table:table-cell office:value-type="float" office:value="477.43400000000003" table:style-name="ce1">
            <text:p>477,43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6812809" table:style-name="ce1">
            <text:p>68128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CJP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0-2013</text:p>
          </table:table-cell>
          <table:table-cell office:value-type="string" table:style-name="ce1">
            <text:p>29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820943" table:style-name="ce1">
            <text:p>682094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ELDROP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6-2013</text:p>
          </table:table-cell>
          <table:table-cell office:value-type="string" table:style-name="ce1">
            <text:p>14-06-2025</text:p>
          </table:table-cell>
          <table:table-cell office:value-type="float" office:value="167.7" table:style-name="ce1">
            <text:p>167,7</text:p>
          </table:table-cell>
          <table:table-cell office:value-type="float" office:value="492.42" table:style-name="ce1">
            <text:p>492,42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820943" table:style-name="ce1">
            <text:p>682094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gitale spraak</text:p>
          </table:table-cell>
          <table:table-cell office:value-type="string" table:style-name="ce1">
            <text:p>PI1GL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6-2013</text:p>
          </table:table-cell>
          <table:table-cell office:value-type="string" table:style-name="ce1">
            <text:p>14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892286" table:style-name="ce1">
            <text:p>68922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3-2014</text:p>
          </table:table-cell>
          <table:table-cell office:value-type="string" table:style-name="ce1">
            <text:p>13-03-2026</text:p>
          </table:table-cell>
          <table:table-cell office:value-type="float" office:value="82.116" table:style-name="ce1">
            <text:p>82,116</text:p>
          </table:table-cell>
          <table:table-cell office:value-type="float" office:value="454.233" table:style-name="ce1">
            <text:p>454,23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6892286" table:style-name="ce1">
            <text:p>68922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HGL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3-2014</text:p>
          </table:table-cell>
          <table:table-cell office:value-type="string" table:style-name="ce1">
            <text:p>13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19271" table:style-name="ce1">
            <text:p>69192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RAY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9-2014</text:p>
          </table:table-cell>
          <table:table-cell office:value-type="string" table:style-name="ce1">
            <text:p>24-09-2026</text:p>
          </table:table-cell>
          <table:table-cell office:value-type="float" office:value="195.99" table:style-name="ce1">
            <text:p>195,99</text:p>
          </table:table-cell>
          <table:table-cell office:value-type="float" office:value="392.43799999999999" table:style-name="ce1">
            <text:p>392,438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1">
            <text:p>69192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VNR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9-2014</text:p>
          </table:table-cell>
          <table:table-cell office:value-type="string" table:style-name="ce1">
            <text:p>24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25155" table:style-name="ce1">
            <text:p>692515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9-10-2014</text:p>
          </table:table-cell>
          <table:table-cell office:value-type="string" table:style-name="ce1">
            <text:p>09-10-2026</text:p>
          </table:table-cell>
          <table:table-cell office:value-type="float" office:value="146.529" table:style-name="ce1">
            <text:p>146,529</text:p>
          </table:table-cell>
          <table:table-cell office:value-type="float" office:value="477.42099999999999" table:style-name="ce1">
            <text:p>477,42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1">
            <text:p>692515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CJ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9-10-2014</text:p>
          </table:table-cell>
          <table:table-cell office:value-type="string" table:style-name="ce1">
            <text:p>09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43968" table:style-name="ce1">
            <text:p>69439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06-2014</text:p>
          </table:table-cell>
          <table:table-cell office:value-type="string" table:style-name="ce1">
            <text:p>11-01-2025</text:p>
          </table:table-cell>
          <table:table-cell office:value-type="float" office:value="111.99299999999999" table:style-name="ce1">
            <text:p>111,993</text:p>
          </table:table-cell>
          <table:table-cell office:value-type="float" office:value="517.82000000000005" table:style-name="ce1">
            <text:p>517,82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6943968" table:style-name="ce1">
            <text:p>69439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HHW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3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90.000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-06-2014</text:p>
          </table:table-cell>
          <table:table-cell office:value-type="string" table:style-name="ce1">
            <text:p>11-0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969242" table:style-name="ce1">
            <text:p>69692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9-2014</text:p>
          </table:table-cell>
          <table:table-cell office:value-type="string" table:style-name="ce1">
            <text:p>19-04-2026</text:p>
          </table:table-cell>
          <table:table-cell office:value-type="float" office:value="82.941999999999993" table:style-name="ce1">
            <text:p>82,942</text:p>
          </table:table-cell>
          <table:table-cell office:value-type="float" office:value="455.23200000000003" table:style-name="ce1">
            <text:p>455,23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6969242" table:style-name="ce1">
            <text:p>69692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Local Access Point (LAP) 70 cm</text:p>
          </table:table-cell>
          <table:table-cell office:value-type="string" table:style-name="ce1">
            <text:p>PI1DHG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9-2014</text:p>
          </table:table-cell>
          <table:table-cell office:value-type="string" table:style-name="ce1">
            <text:p>19-04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SMA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office:value-type="float" office:value="152.23400000000001" table:style-name="ce1">
            <text:p>152,234</text:p>
          </table:table-cell>
          <table:table-cell office:value-type="float" office:value="412.34699999999998" table:style-name="ce1">
            <text:p>412,347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1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38531" table:style-name="ce1">
            <text:p>70385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OETERM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7-2016</text:p>
          </table:table-cell>
          <table:table-cell office:value-type="string" table:style-name="ce1">
            <text:p>17-07-2025</text:p>
          </table:table-cell>
          <table:table-cell office:value-type="float" office:value="93.153999999999996" table:style-name="ce1">
            <text:p>93,154</text:p>
          </table:table-cell>
          <table:table-cell office:value-type="float" office:value="452.86900000000003" table:style-name="ce1">
            <text:p>452,869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038531" table:style-name="ce1">
            <text:p>70385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RAZ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7-2016</text:p>
          </table:table-cell>
          <table:table-cell office:value-type="string" table:style-name="ce1">
            <text:p>17-07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039092" table:style-name="ce1">
            <text:p>70390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6-2016</text:p>
          </table:table-cell>
          <table:table-cell office:value-type="string" table:style-name="ce1">
            <text:p>20-06-2025</text:p>
          </table:table-cell>
          <table:table-cell office:value-type="float" office:value="81.882000000000005" table:style-name="ce1">
            <text:p>81,882</text:p>
          </table:table-cell>
          <table:table-cell office:value-type="float" office:value="453.36500000000001" table:style-name="ce1">
            <text:p>453,36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7039092" table:style-name="ce1">
            <text:p>70390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GL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6-2016</text:p>
          </table:table-cell>
          <table:table-cell office:value-type="string" table:style-name="ce1">
            <text:p>20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142591" table:style-name="ce1">
            <text:p>714259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BOSCH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17-11-2027</text:p>
          </table:table-cell>
          <table:table-cell office:value-type="float" office:value="150.303" table:style-name="ce1">
            <text:p>150,303</text:p>
          </table:table-cell>
          <table:table-cell office:value-type="float" office:value="413.387" table:style-name="ce1">
            <text:p>413,387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1">
            <text:p>714259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17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42592" table:style-name="ce1">
            <text:p>7142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SMA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29-10-2027</text:p>
          </table:table-cell>
          <table:table-cell office:value-type="float" office:value="152.30699999999999" table:style-name="ce1">
            <text:p>152,307</text:p>
          </table:table-cell>
          <table:table-cell office:value-type="float" office:value="412.28899999999999" table:style-name="ce1">
            <text:p>412,289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1">
            <text:p>7142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42.3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29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60312" table:style-name="ce1">
            <text:p>71603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9-01-2016</text:p>
          </table:table-cell>
          <table:table-cell office:value-type="string" table:style-name="ce1">
            <text:p>09-01-2025</text:p>
          </table:table-cell>
          <table:table-cell office:value-type="float" office:value="159.744" table:style-name="ce1">
            <text:p>159,744</text:p>
          </table:table-cell>
          <table:table-cell office:value-type="float" office:value="380.21899999999999" table:style-name="ce1">
            <text:p>380,21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7160312" table:style-name="ce1">
            <text:p>71603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EHV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9-01-2016</text:p>
          </table:table-cell>
          <table:table-cell office:value-type="string" table:style-name="ce1">
            <text:p>09-0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162395" table:style-name="ce1">
            <text:p>71623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01-2016</text:p>
          </table:table-cell>
          <table:table-cell office:value-type="string" table:style-name="ce1">
            <text:p>08-01-2025</text:p>
          </table:table-cell>
          <table:table-cell office:value-type="float" office:value="156.04" table:style-name="ce1">
            <text:p>156,04</text:p>
          </table:table-cell>
          <table:table-cell office:value-type="float" office:value="384.96" table:style-name="ce1">
            <text:p>384,96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162395" table:style-name="ce1">
            <text:p>71623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EHN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4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1-2016</text:p>
          </table:table-cell>
          <table:table-cell office:value-type="string" table:style-name="ce1">
            <text:p>08-0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163477" table:style-name="ce1">
            <text:p>71634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EIS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12-2015</text:p>
          </table:table-cell>
          <table:table-cell office:value-type="string" table:style-name="ce1">
            <text:p>31-12-2027</text:p>
          </table:table-cell>
          <table:table-cell office:value-type="float" office:value="142.745" table:style-name="ce1">
            <text:p>142,745</text:p>
          </table:table-cell>
          <table:table-cell office:value-type="float" office:value="457.399" table:style-name="ce1">
            <text:p>457,39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1">
            <text:p>71634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ZST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12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67360" table:style-name="ce1">
            <text:p>716736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ES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5</text:p>
          </table:table-cell>
          <table:table-cell office:value-type="float" office:value="50.703000000000003" table:style-name="ce1">
            <text:p>50,703</text:p>
          </table:table-cell>
          <table:table-cell office:value-type="float" office:value="392.38900000000001" table:style-name="ce1">
            <text:p>392,389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167360" table:style-name="ce1">
            <text:p>716736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GOE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172511" table:style-name="ce1">
            <text:p>71725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AARL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02-2016</text:p>
          </table:table-cell>
          <table:table-cell office:value-type="string" table:style-name="ce1">
            <text:p>04-02-2025</text:p>
          </table:table-cell>
          <table:table-cell office:value-type="float" office:value="80.158000000000001" table:style-name="ce1">
            <text:p>80,158</text:p>
          </table:table-cell>
          <table:table-cell office:value-type="float" office:value="390.13600000000002" table:style-name="ce1">
            <text:p>390,13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172511" table:style-name="ce1">
            <text:p>71725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HLM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5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4-02-2016</text:p>
          </table:table-cell>
          <table:table-cell office:value-type="string" table:style-name="ce1">
            <text:p>04-02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347570" table:style-name="ce1">
            <text:p>73475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9-02-2017</text:p>
          </table:table-cell>
          <table:table-cell office:value-type="string" table:style-name="ce1">
            <text:p>09-02-2026</text:p>
          </table:table-cell>
          <table:table-cell office:value-type="float" office:value="232.78100000000001" table:style-name="ce1">
            <text:p>232,781</text:p>
          </table:table-cell>
          <table:table-cell office:value-type="float" office:value="579.99199999999996" table:style-name="ce1">
            <text:p>579,992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7347570" table:style-name="ce1">
            <text:p>73475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GRN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9-02-2017</text:p>
          </table:table-cell>
          <table:table-cell office:value-type="string" table:style-name="ce1">
            <text:p>09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0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office:value-type="float" office:value="156.113" table:style-name="ce1">
            <text:p>156,113</text:p>
          </table:table-cell>
          <table:table-cell office:value-type="float" office:value="465.35500000000002" table:style-name="ce1">
            <text:p>465,355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76710" table:style-name="ce1">
            <text:p>73767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6-2017</text:p>
          </table:table-cell>
          <table:table-cell office:value-type="string" table:style-name="ce1">
            <text:p>01-06-2026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1">
            <text:p>73767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GRO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6-2017</text:p>
          </table:table-cell>
          <table:table-cell office:value-type="string" table:style-name="ce1">
            <text:p>01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79306" table:style-name="ce1">
            <text:p>73793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office:value-type="float" office:value="84.188999999999993" table:style-name="ce1">
            <text:p>84,189</text:p>
          </table:table-cell>
          <table:table-cell office:value-type="float" office:value="456.31799999999998" table:style-name="ce1">
            <text:p>456,318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1">
            <text:p>73793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GD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18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office:value-type="float" office:value="82.959000000000003" table:style-name="ce1">
            <text:p>82,959</text:p>
          </table:table-cell>
          <table:table-cell office:value-type="float" office:value="455.24400000000003" table:style-name="ce1">
            <text:p>455,24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100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1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91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24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5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25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23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50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402818" table:style-name="ce1">
            <text:p>74028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ULSBER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5-08-2017</text:p>
          </table:table-cell>
          <table:table-cell office:value-type="string" table:style-name="ce1">
            <text:p>15-12-2026</text:p>
          </table:table-cell>
          <table:table-cell office:value-type="float" office:value="187.41300000000001" table:style-name="ce1">
            <text:p>187,413</text:p>
          </table:table-cell>
          <table:table-cell office:value-type="float" office:value="321.65300000000002" table:style-name="ce1">
            <text:p>321,653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1">
            <text:p>74028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ZLB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5-08-2017</text:p>
          </table:table-cell>
          <table:table-cell office:value-type="string" table:style-name="ce1">
            <text:p>15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ORMERV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office:value-type="float" office:value="114.102" table:style-name="ce1">
            <text:p>114,102</text:p>
          </table:table-cell>
          <table:table-cell office:value-type="float" office:value="501.726" table:style-name="ce1">
            <text:p>501,726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AZ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3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AZ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1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ESBEE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office:value-type="float" office:value="191.107" table:style-name="ce1">
            <text:p>191,107</text:p>
          </table:table-cell>
          <table:table-cell office:value-type="float" office:value="422.63799999999998" table:style-name="ce1">
            <text:p>422,638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0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15735" table:style-name="ce1">
            <text:p>76157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ENS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4-2018</text:p>
          </table:table-cell>
          <table:table-cell office:value-type="string" table:style-name="ce1">
            <text:p>13-04-2027</text:p>
          </table:table-cell>
          <table:table-cell office:value-type="float" office:value="165.49600000000001" table:style-name="ce1">
            <text:p>165,496</text:p>
          </table:table-cell>
          <table:table-cell office:value-type="float" office:value="457.14499999999998" table:style-name="ce1">
            <text:p>457,145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615735" table:style-name="ce1">
            <text:p>76157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RKW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4-2018</text:p>
          </table:table-cell>
          <table:table-cell office:value-type="string" table:style-name="ce1">
            <text:p>13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NEE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office:value-type="float" office:value="112.759" table:style-name="ce1">
            <text:p>112,759</text:p>
          </table:table-cell>
          <table:table-cell office:value-type="float" office:value="550.38800000000003" table:style-name="ce1">
            <text:p>550,388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792686" table:style-name="ce1">
            <text:p>77926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ERKRA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05-2019</text:p>
          </table:table-cell>
          <table:table-cell office:value-type="string" table:style-name="ce1">
            <text:p>11-05-2025</text:p>
          </table:table-cell>
          <table:table-cell office:value-type="float" office:value="199.941" table:style-name="ce1">
            <text:p>199,941</text:p>
          </table:table-cell>
          <table:table-cell office:value-type="float" office:value="320.08100000000002" table:style-name="ce1">
            <text:p>320,08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7792686" table:style-name="ce1">
            <text:p>77926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KRD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05-2019</text:p>
          </table:table-cell>
          <table:table-cell office:value-type="string" table:style-name="ce1">
            <text:p>11-05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814761" table:style-name="ce1">
            <text:p>78147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7-2019</text:p>
          </table:table-cell>
          <table:table-cell office:value-type="string" table:style-name="ce1">
            <text:p>18-07-2025</text:p>
          </table:table-cell>
          <table:table-cell office:value-type="float" office:value="143.11500000000001" table:style-name="ce1">
            <text:p>143,115</text:p>
          </table:table-cell>
          <table:table-cell office:value-type="float" office:value="374.77600000000001" table:style-name="ce1">
            <text:p>374,77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814761" table:style-name="ce1">
            <text:p>78147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KAR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7-2019</text:p>
          </table:table-cell>
          <table:table-cell office:value-type="string" table:style-name="ce1">
            <text:p>18-07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821293" table:style-name="ce1">
            <text:p>78212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E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2-08-2019</text:p>
          </table:table-cell>
          <table:table-cell office:value-type="string" table:style-name="ce1">
            <text:p>02-08-2025</text:p>
          </table:table-cell>
          <table:table-cell office:value-type="float" office:value="116.04600000000001" table:style-name="ce1">
            <text:p>116,046</text:p>
          </table:table-cell>
          <table:table-cell office:value-type="float" office:value="399.96600000000001" table:style-name="ce1">
            <text:p>399,966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821293" table:style-name="ce1">
            <text:p>78212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2BR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8-2019</text:p>
          </table:table-cell>
          <table:table-cell office:value-type="string" table:style-name="ce1">
            <text:p>02-08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821293" table:style-name="ce1">
            <text:p>78212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BR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8-2019</text:p>
          </table:table-cell>
          <table:table-cell office:value-type="string" table:style-name="ce1">
            <text:p>02-08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932129" table:style-name="ce1">
            <text:p>79321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1-2019</text:p>
          </table:table-cell>
          <table:table-cell office:value-type="string" table:style-name="ce1">
            <text:p>29-11-2025</text:p>
          </table:table-cell>
          <table:table-cell office:value-type="float" office:value="138.33199999999999" table:style-name="ce1">
            <text:p>138,332</text:p>
          </table:table-cell>
          <table:table-cell office:value-type="float" office:value="469.70600000000002" table:style-name="ce1">
            <text:p>469,70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7932129" table:style-name="ce1">
            <text:p>79321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HVS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1-2019</text:p>
          </table:table-cell>
          <table:table-cell office:value-type="string" table:style-name="ce1">
            <text:p>29-1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office:value-type="float" office:value="132.08699999999999" table:style-name="ce1">
            <text:p>132,087</text:p>
          </table:table-cell>
          <table:table-cell office:value-type="float" office:value="446.90100000000001" table:style-name="ce1">
            <text:p>446,90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9.0000</text:p>
          </table:table-cell>
          <table:table-cell office:value-type="string" table:style-name="ce1">
            <text:p>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9.9000</text:p>
          </table:table-cell>
          <table:table-cell office:value-type="string" table:style-name="ce1">
            <text:p>M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020.0000</text:p>
          </table:table-cell>
          <table:table-cell office:value-type="string" table:style-name="ce1">
            <text:p>M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3" table:style-name="ce1">
            <text:p>79412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01-2020</text:p>
          </table:table-cell>
          <table:table-cell office:value-type="string" table:style-name="ce1">
            <text:p>11-01-2026</text:p>
          </table:table-cell>
          <table:table-cell office:value-type="float" office:value="139.816" table:style-name="ce1">
            <text:p>139,816</text:p>
          </table:table-cell>
          <table:table-cell office:value-type="float" office:value="472.863" table:style-name="ce1">
            <text:p>472,86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3" table:style-name="ce1">
            <text:p>79412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01-2020</text:p>
          </table:table-cell>
          <table:table-cell office:value-type="string" table:style-name="ce1">
            <text:p>11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3" table:style-name="ce1">
            <text:p>79412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3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01-2020</text:p>
          </table:table-cell>
          <table:table-cell office:value-type="string" table:style-name="ce1">
            <text:p>11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ORDRE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office:value-type="float" office:value="107.864" table:style-name="ce1">
            <text:p>107,864</text:p>
          </table:table-cell>
          <table:table-cell office:value-type="float" office:value="425.029" table:style-name="ce1">
            <text:p>425,029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6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ARM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office:value-type="float" office:value="258.202" table:style-name="ce1">
            <text:p>258,202</text:p>
          </table:table-cell>
          <table:table-cell office:value-type="float" office:value="593.41800000000001" table:style-name="ce1">
            <text:p>593,418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LT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9.64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LT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office:value-type="float" office:value="161.81700000000001" table:style-name="ce1">
            <text:p>161,817</text:p>
          </table:table-cell>
          <table:table-cell office:value-type="float" office:value="386.68900000000002" table:style-name="ce1">
            <text:p>386,689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1EHV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EHV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004599" table:style-name="ce1">
            <text:p>8004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AASSTRI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4-2021</text:p>
          </table:table-cell>
          <table:table-cell office:value-type="string" table:style-name="ce1">
            <text:p>06-12-2026</text:p>
          </table:table-cell>
          <table:table-cell office:value-type="float" office:value="173.667" table:style-name="ce1">
            <text:p>173,667</text:p>
          </table:table-cell>
          <table:table-cell office:value-type="float" office:value="317.14999999999998" table:style-name="ce1">
            <text:p>317,15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1">
            <text:p>8004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LB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4-2021</text:p>
          </table:table-cell>
          <table:table-cell office:value-type="string" table:style-name="ce1">
            <text:p>06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138137" table:style-name="ce1">
            <text:p>81381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2-02-2021</text:p>
          </table:table-cell>
          <table:table-cell office:value-type="string" table:style-name="ce1">
            <text:p>02-02-2027</text:p>
          </table:table-cell>
          <table:table-cell office:value-type="float" office:value="130.68899999999999" table:style-name="ce1">
            <text:p>130,689</text:p>
          </table:table-cell>
          <table:table-cell office:value-type="float" office:value="516.94000000000005" table:style-name="ce1">
            <text:p>516,9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1">
            <text:p>81381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R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1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2-2021</text:p>
          </table:table-cell>
          <table:table-cell office:value-type="string" table:style-name="ce1">
            <text:p>0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OETERM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office:value-type="float" office:value="93.774000000000001" table:style-name="ce1">
            <text:p>93,774</text:p>
          </table:table-cell>
          <table:table-cell office:value-type="float" office:value="454.178" table:style-name="ce1">
            <text:p>454,178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ZT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ZT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T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T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office:value-type="float" office:value="82.811000000000007" table:style-name="ce1">
            <text:p>82,811</text:p>
          </table:table-cell>
          <table:table-cell office:value-type="float" office:value="445.65499999999997" table:style-name="ce1">
            <text:p>445,65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627" table:style-name="ce1">
            <text:p>821762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IJNAA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1</text:p>
          </table:table-cell>
          <table:table-cell office:value-type="string" table:style-name="ce1">
            <text:p>06-11-2027</text:p>
          </table:table-cell>
          <table:table-cell office:value-type="float" office:value="93.274000000000001" table:style-name="ce1">
            <text:p>93,274</text:p>
          </table:table-cell>
          <table:table-cell office:value-type="float" office:value="408.36700000000002" table:style-name="ce1">
            <text:p>408,367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1">
            <text:p>821762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ZWS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3.9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1</text:p>
          </table:table-cell>
          <table:table-cell office:value-type="string" table:style-name="ce1">
            <text:p>06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office:value-type="float" office:value="153.43600000000001" table:style-name="ce1">
            <text:p>153,436</text:p>
          </table:table-cell>
          <table:table-cell office:value-type="float" office:value="461.72" table:style-name="ce1">
            <text:p>461,7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294652" table:style-name="ce1">
            <text:p>82946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LO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4-2022</text:p>
          </table:table-cell>
          <table:table-cell office:value-type="string" table:style-name="ce1">
            <text:p>23-03-2025</text:p>
          </table:table-cell>
          <table:table-cell office:value-type="float" office:value="210.779" table:style-name="ce1">
            <text:p>210,779</text:p>
          </table:table-cell>
          <table:table-cell office:value-type="float" office:value="374.84" table:style-name="ce1">
            <text:p>374,8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294652" table:style-name="ce1">
            <text:p>82946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SRT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4-2022</text:p>
          </table:table-cell>
          <table:table-cell office:value-type="string" table:style-name="ce1">
            <text:p>23-03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297166" table:style-name="ce1">
            <text:p>829716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LISS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3-2022</text:p>
          </table:table-cell>
          <table:table-cell office:value-type="string" table:style-name="ce1">
            <text:p>18-03-2025</text:p>
          </table:table-cell>
          <table:table-cell office:value-type="float" office:value="27.783000000000001" table:style-name="ce1">
            <text:p>27,783</text:p>
          </table:table-cell>
          <table:table-cell office:value-type="float" office:value="387.61700000000002" table:style-name="ce1">
            <text:p>387,61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297166" table:style-name="ce1">
            <text:p>829716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3-2022</text:p>
          </table:table-cell>
          <table:table-cell office:value-type="string" table:style-name="ce1">
            <text:p>18-03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297166" table:style-name="ce1">
            <text:p>829716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3-2022</text:p>
          </table:table-cell>
          <table:table-cell office:value-type="string" table:style-name="ce1">
            <text:p>18-03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297166" table:style-name="ce1">
            <text:p>829716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3-2022</text:p>
          </table:table-cell>
          <table:table-cell office:value-type="string" table:style-name="ce1">
            <text:p>18-03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299265" table:style-name="ce1">
            <text:p>82992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04-2022</text:p>
          </table:table-cell>
          <table:table-cell office:value-type="string" table:style-name="ce1">
            <text:p>08-04-2025</text:p>
          </table:table-cell>
          <table:table-cell office:value-type="float" office:value="143.40700000000001" table:style-name="ce1">
            <text:p>143,407</text:p>
          </table:table-cell>
          <table:table-cell office:value-type="float" office:value="376.29300000000001" table:style-name="ce1">
            <text:p>376,29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299265" table:style-name="ce1">
            <text:p>82992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6BL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4-2022</text:p>
          </table:table-cell>
          <table:table-cell office:value-type="string" table:style-name="ce1">
            <text:p>08-04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299265" table:style-name="ce1">
            <text:p>82992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BL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4-2022</text:p>
          </table:table-cell>
          <table:table-cell office:value-type="string" table:style-name="ce1">
            <text:p>08-04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8793" table:style-name="ce1">
            <text:p>8328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S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0-05-2026</text:p>
          </table:table-cell>
          <table:table-cell office:value-type="float" office:value="116.782" table:style-name="ce1">
            <text:p>116,782</text:p>
          </table:table-cell>
          <table:table-cell office:value-type="float" office:value="484.411" table:style-name="ce1">
            <text:p>484,41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328793" table:style-name="ce1">
            <text:p>8328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0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328793" table:style-name="ce1">
            <text:p>8328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0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329825" table:style-name="ce1">
            <text:p>83298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EUWAR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6-08-2022</text:p>
          </table:table-cell>
          <table:table-cell office:value-type="string" table:style-name="ce1">
            <text:p>26-08-2025</text:p>
          </table:table-cell>
          <table:table-cell office:value-type="float" office:value="182.49199999999999" table:style-name="ce1">
            <text:p>182,492</text:p>
          </table:table-cell>
          <table:table-cell office:value-type="float" office:value="577.702" table:style-name="ce1">
            <text:p>577,702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825" table:style-name="ce1">
            <text:p>83298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FRL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6-08-2022</text:p>
          </table:table-cell>
          <table:table-cell office:value-type="string" table:style-name="ce1">
            <text:p>26-08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825" table:style-name="ce1">
            <text:p>83298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FRL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6-08-2022</text:p>
          </table:table-cell>
          <table:table-cell office:value-type="string" table:style-name="ce1">
            <text:p>26-08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 U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office:value-type="float" office:value="132.08699999999999" table:style-name="ce1">
            <text:p>132,087</text:p>
          </table:table-cell>
          <table:table-cell office:value-type="float" office:value="446.90100000000001" table:style-name="ce1">
            <text:p>446,90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0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0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100.0000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90.0000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75.0000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35" table:style-name="ce1">
            <text:p>83299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10-2022</text:p>
          </table:table-cell>
          <table:table-cell office:value-type="string" table:style-name="ce1">
            <text:p>14-10-2025</text:p>
          </table:table-cell>
          <table:table-cell office:value-type="float" office:value="139.77799999999999" table:style-name="ce1">
            <text:p>139,778</text:p>
          </table:table-cell>
          <table:table-cell office:value-type="float" office:value="472.74" table:style-name="ce1">
            <text:p>472,7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35" table:style-name="ce1">
            <text:p>83299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station</text:p>
          </table:table-cell>
          <table:table-cell office:value-type="string" table:style-name="ce1">
            <text:p>PI2NOS</text:p>
          </table:table-cell>
          <table:table-cell table:style-name="ce1"/>
          <table:table-cell office:value-type="float" office:value="210" table:style-name="ce1">
            <text:p>21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10-2022</text:p>
          </table:table-cell>
          <table:table-cell office:value-type="string" table:style-name="ce1">
            <text:p>1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office:value-type="float" office:value="80.16" table:style-name="ce1">
            <text:p>80,16</text:p>
          </table:table-cell>
          <table:table-cell office:value-type="float" office:value="390.13600000000002" table:style-name="ce1">
            <text:p>390,13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0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9.6500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ME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office:value-type="float" office:value="187.84100000000001" table:style-name="ce1">
            <text:p>187,841</text:p>
          </table:table-cell>
          <table:table-cell office:value-type="float" office:value="426.99799999999999" table:style-name="ce1">
            <text:p>426,998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42.0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218" table:style-name="ce1">
            <text:p>83322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OORD SCHAR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0-09-2025</text:p>
          </table:table-cell>
          <table:table-cell office:value-type="float" office:value="115.931" table:style-name="ce1">
            <text:p>115,931</text:p>
          </table:table-cell>
          <table:table-cell office:value-type="float" office:value="524.303" table:style-name="ce1">
            <text:p>524,303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32218" table:style-name="ce1">
            <text:p>83322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52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0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218" table:style-name="ce1">
            <text:p>83322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4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0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218" table:style-name="ce1">
            <text:p>83322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5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0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4760" table:style-name="ce1">
            <text:p>833476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U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9-2022</text:p>
          </table:table-cell>
          <table:table-cell office:value-type="string" table:style-name="ce1">
            <text:p>24-09-202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34760" table:style-name="ce1">
            <text:p>833476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SWK</text:p>
          </table:table-cell>
          <table:table-cell office:value-type="string" table:style-name="ce1">
            <text:p>GOUD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9-2022</text:p>
          </table:table-cell>
          <table:table-cell office:value-type="string" table:style-name="ce1">
            <text:p>24-09-2025</text:p>
          </table:table-cell>
          <table:table-cell office:value-type="float" office:value="109.94499999999999" table:style-name="ce1">
            <text:p>109,945</text:p>
          </table:table-cell>
          <table:table-cell office:value-type="float" office:value="447.01799999999997" table:style-name="ce1">
            <text:p>447,018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361090" table:style-name="ce1">
            <text:p>83610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VENT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7-10-2022</text:p>
          </table:table-cell>
          <table:table-cell office:value-type="string" table:style-name="ce1">
            <text:p>07-10-2025</text:p>
          </table:table-cell>
          <table:table-cell office:value-type="float" office:value="209.876" table:style-name="ce1">
            <text:p>209,876</text:p>
          </table:table-cell>
          <table:table-cell office:value-type="float" office:value="472.35" table:style-name="ce1">
            <text:p>472,3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361090" table:style-name="ce1">
            <text:p>83610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EV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10-2022</text:p>
          </table:table-cell>
          <table:table-cell office:value-type="string" table:style-name="ce1">
            <text:p>07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411869" table:style-name="ce1">
            <text:p>84118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S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11-2022</text:p>
          </table:table-cell>
          <table:table-cell office:value-type="string" table:style-name="ce1">
            <text:p>20-05-2026</text:p>
          </table:table-cell>
          <table:table-cell office:value-type="float" office:value="116.782" table:style-name="ce1">
            <text:p>116,782</text:p>
          </table:table-cell>
          <table:table-cell office:value-type="float" office:value="484.411" table:style-name="ce1">
            <text:p>484,41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411869" table:style-name="ce1">
            <text:p>84118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1-2022</text:p>
          </table:table-cell>
          <table:table-cell office:value-type="string" table:style-name="ce1">
            <text:p>20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11944" table:style-name="ce1">
            <text:p>84119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TEENWIJ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office:value-type="float" office:value="203.84100000000001" table:style-name="ce1">
            <text:p>203,841</text:p>
          </table:table-cell>
          <table:table-cell office:value-type="float" office:value="533.04600000000005" table:style-name="ce1">
            <text:p>533,04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11944" table:style-name="ce1">
            <text:p>84119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relaisstation 70 cm</text:p>
          </table:table-cell>
          <table:table-cell office:value-type="string" table:style-name="ce1">
            <text:p>PI2NON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413737" table:style-name="ce1">
            <text:p>84137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HUGOWAARD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office:value-type="float" office:value="118.27200000000001" table:style-name="ce1">
            <text:p>118,272</text:p>
          </table:table-cell>
          <table:table-cell office:value-type="float" office:value="519.59199999999998" table:style-name="ce1">
            <text:p>519,59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413737" table:style-name="ce1">
            <text:p>84137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HN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50.0000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417821" table:style-name="ce1">
            <text:p>841782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12-2022</text:p>
          </table:table-cell>
          <table:table-cell office:value-type="string" table:style-name="ce1">
            <text:p>16-03-2025</text:p>
          </table:table-cell>
          <table:table-cell office:value-type="float" office:value="159.81299999999999" table:style-name="ce1">
            <text:p>159,813</text:p>
          </table:table-cell>
          <table:table-cell office:value-type="float" office:value="380.315" table:style-name="ce1">
            <text:p>380,315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17821" table:style-name="ce1">
            <text:p>841782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EHV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12-2022</text:p>
          </table:table-cell>
          <table:table-cell office:value-type="string" table:style-name="ce1">
            <text:p>16-03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421486" table:style-name="ce1">
            <text:p>84214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02-2023</text:p>
          </table:table-cell>
          <table:table-cell office:value-type="string" table:style-name="ce1">
            <text:p>08-02-2026</text:p>
          </table:table-cell>
          <table:table-cell office:value-type="float" office:value="132.11600000000001" table:style-name="ce1">
            <text:p>132,116</text:p>
          </table:table-cell>
          <table:table-cell office:value-type="float" office:value="447.024" table:style-name="ce1">
            <text:p>447,02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1486" table:style-name="ce1">
            <text:p>84214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station</text:p>
          </table:table-cell>
          <table:table-cell office:value-type="string" table:style-name="ce1">
            <text:p>PI3UTR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5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2-2023</text:p>
          </table:table-cell>
          <table:table-cell office:value-type="string" table:style-name="ce1">
            <text:p>08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6831" table:style-name="ce1">
            <text:p>84268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256.48200000000003" table:style-name="ce1">
            <text:p>256,482</text:p>
          </table:table-cell>
          <table:table-cell office:value-type="float" office:value="596.322" table:style-name="ce1">
            <text:p>596,32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426831" table:style-name="ce1">
            <text:p>84268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eld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111.788" table:style-name="ce1">
            <text:p>111,788</text:p>
          </table:table-cell>
          <table:table-cell office:value-type="float" office:value="552.49800000000005" table:style-name="ce1">
            <text:p>552,498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DHR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HR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625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9768" table:style-name="ce1">
            <text:p>84297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142.92099999999999" table:style-name="ce1">
            <text:p>142,921</text:p>
          </table:table-cell>
          <table:table-cell office:value-type="float" office:value="374.548" table:style-name="ce1">
            <text:p>374,54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9768" table:style-name="ce1">
            <text:p>84297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KAR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599" table:style-name="ce1">
            <text:p>8431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OOSTEREN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02-2023</text:p>
          </table:table-cell>
          <table:table-cell office:value-type="string" table:style-name="ce1">
            <text:p>27-02-2026</text:p>
          </table:table-cell>
          <table:table-cell office:value-type="float" office:value="120.80500000000001" table:style-name="ce1">
            <text:p>120,805</text:p>
          </table:table-cell>
          <table:table-cell office:value-type="float" office:value="566.56299999999999" table:style-name="ce1">
            <text:p>566,563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31599" table:style-name="ce1">
            <text:p>8431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TX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2-2023</text:p>
          </table:table-cell>
          <table:table-cell office:value-type="string" table:style-name="ce1">
            <text:p>27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ijdrecht</text:p>
          </table:table-cell>
          <table:table-cell table:style-name="ce1"/>
          <table:table-cell office:value-type="string" table:style-name="ce1">
            <text:p>10.0</text:p>
          </table:table-cell>
          <table:table-cell table:number-columns-repeated="6" table:style-name="ce1"/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office:value-type="float" office:value="120.489" table:style-name="ce1">
            <text:p>120,489</text:p>
          </table:table-cell>
          <table:table-cell office:value-type="float" office:value="468.995" table:style-name="ce1">
            <text:p>468,995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2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2274" table:style-name="ce1">
            <text:p>84322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vent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208.315" table:style-name="ce1">
            <text:p>208,315</text:p>
          </table:table-cell>
          <table:table-cell office:value-type="float" office:value="474.32600000000002" table:style-name="ce1">
            <text:p>474,32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32274" table:style-name="ce1">
            <text:p>84322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V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625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5006" table:style-name="ce1">
            <text:p>84350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s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7-2023</text:p>
          </table:table-cell>
          <table:table-cell office:value-type="string" table:style-name="ce1">
            <text:p>06-07-2026</text:p>
          </table:table-cell>
          <table:table-cell office:value-type="float" office:value="116.782" table:style-name="ce1">
            <text:p>116,782</text:p>
          </table:table-cell>
          <table:table-cell office:value-type="float" office:value="484.411" table:style-name="ce1">
            <text:p>484,41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435006" table:style-name="ce1">
            <text:p>84350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14.7</text:p>
          </table:table-cell>
          <table:table-cell table:style-name="ce1"/>
          <table:table-cell office:value-type="string" table:style-name="ce1">
            <text:p>1296.6375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7-2023</text:p>
          </table:table-cell>
          <table:table-cell office:value-type="string" table:style-name="ce1">
            <text:p>06-07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1">
            <text:p>84647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2HLM</text:p>
          </table:table-cell>
          <table:table-cell office:value-type="string" table:style-name="ce1">
            <text:p>Haarlem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3</text:p>
          </table:table-cell>
          <table:table-cell office:value-type="string" table:style-name="ce1">
            <text:p>04-10-2026</text:p>
          </table:table-cell>
          <table:table-cell office:value-type="float" office:value="106.423" table:style-name="ce1">
            <text:p>106,423</text:p>
          </table:table-cell>
          <table:table-cell office:value-type="float" office:value="520.42200000000003" table:style-name="ce1">
            <text:p>520,422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1">
            <text:p>84647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HLM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3</text:p>
          </table:table-cell>
          <table:table-cell office:value-type="string" table:style-name="ce1">
            <text:p>04-10-2026</text:p>
          </table:table-cell>
          <table:table-cell office:value-type="float" office:value="106.113" table:style-name="ce1">
            <text:p>106,113</text:p>
          </table:table-cell>
          <table:table-cell office:value-type="float" office:value="489.16300000000001" table:style-name="ce1">
            <text:p>489,163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table:number-columns-repeated="4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6" table:style-name="ce1"/>
          <table:table-cell office:value-type="string" table:style-name="ce1">
            <text:p>k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4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00.000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40.000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1">
            <text:p>858692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70699999999999" table:style-name="ce1">
            <text:p>209,707</text:p>
          </table:table-cell>
          <table:table-cell office:value-type="float" office:value="510.96300000000002" table:style-name="ce1">
            <text:p>510,96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1">
            <text:p>858692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70699999999999" table:style-name="ce1">
            <text:p>209,707</text:p>
          </table:table-cell>
          <table:table-cell office:value-type="float" office:value="510.96300000000002" table:style-name="ce1">
            <text:p>510,96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1">
            <text:p>85917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ZUT</text:p>
          </table:table-cell>
          <table:table-cell office:value-type="string" table:style-name="ce1">
            <text:p>ZUTPHEN</text:p>
          </table:table-cell>
          <table:table-cell office:value-type="float" office:value="9.8000000000000007" table:style-name="ce1">
            <text:p>9,8</text:p>
          </table:table-cell>
          <table:table-cell office:value-type="string" table:style-name="ce1">
            <text:p>9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4-2024</text:p>
          </table:table-cell>
          <table:table-cell office:value-type="string" table:style-name="ce1">
            <text:p>04-04-2027</text:p>
          </table:table-cell>
          <table:table-cell office:value-type="float" office:value="211.25399999999999" table:style-name="ce1">
            <text:p>211,254</text:p>
          </table:table-cell>
          <table:table-cell office:value-type="float" office:value="461.22300000000001" table:style-name="ce1">
            <text:p>461,22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1">
            <text:p>85917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UT</text:p>
          </table:table-cell>
          <table:table-cell office:value-type="string" table:style-name="ce1">
            <text:p>ZUTPH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4-2024</text:p>
          </table:table-cell>
          <table:table-cell office:value-type="string" table:style-name="ce1">
            <text:p>04-04-2027</text:p>
          </table:table-cell>
          <table:table-cell office:value-type="float" office:value="211.25399999999999" table:style-name="ce1">
            <text:p>211,254</text:p>
          </table:table-cell>
          <table:table-cell office:value-type="float" office:value="461.22300000000001" table:style-name="ce1">
            <text:p>461,22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1">
            <text:p>8593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06899999999999" table:style-name="ce1">
            <text:p>209,069</text:p>
          </table:table-cell>
          <table:table-cell office:value-type="float" office:value="509.423" table:style-name="ce1">
            <text:p>509,4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1">
            <text:p>8593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gitale spraak</text:p>
          </table:table-cell>
          <table:table-cell office:value-type="string" table:style-name="ce1">
            <text:p>PI1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06899999999999" table:style-name="ce1">
            <text:p>209,069</text:p>
          </table:table-cell>
          <table:table-cell office:value-type="float" office:value="509.423" table:style-name="ce1">
            <text:p>509,4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1">
            <text:p>85981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SHB</text:p>
          </table:table-cell>
          <table:table-cell office:value-type="string" table:style-name="ce1">
            <text:p>HAARSTEEG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style-name="ce1"/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4-2024</text:p>
          </table:table-cell>
          <table:table-cell office:value-type="string" table:style-name="ce1">
            <text:p>24-04-2027</text:p>
          </table:table-cell>
          <table:table-cell office:value-type="float" office:value="143.55000000000001" table:style-name="ce1">
            <text:p>143,55</text:p>
          </table:table-cell>
          <table:table-cell office:value-type="float" office:value="414.65300000000002" table:style-name="ce1">
            <text:p>414,65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1">
            <text:p>85981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verse toepassingen</text:p>
          </table:table-cell>
          <table:table-cell office:value-type="string" table:style-name="ce1">
            <text:p>PI3SHB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style-name="ce1"/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4-2024</text:p>
          </table:table-cell>
          <table:table-cell office:value-type="string" table:style-name="ce1">
            <text:p>24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98170" table:style-name="ce1">
            <text:p>85981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SHB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style-name="ce1"/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4-2024</text:p>
          </table:table-cell>
          <table:table-cell office:value-type="string" table:style-name="ce1">
            <text:p>24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8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6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5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6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11742" table:style-name="ce1">
            <text:p>87117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woll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office:value-type="float" office:value="209.48400000000001" table:style-name="ce1">
            <text:p>209,484</text:p>
          </table:table-cell>
          <table:table-cell office:value-type="float" office:value="511.03500000000003" table:style-name="ce1">
            <text:p>511,03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11742" table:style-name="ce1">
            <text:p>87117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LMS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6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36592" table:style-name="ce1">
            <text:p>8736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verda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11-2024</text:p>
          </table:table-cell>
          <table:table-cell office:value-type="string" table:style-name="ce1">
            <text:p>13-11-2027</text:p>
          </table:table-cell>
          <table:table-cell office:value-type="float" office:value="227.67500000000001" table:style-name="ce1">
            <text:p>227,675</text:p>
          </table:table-cell>
          <table:table-cell office:value-type="float" office:value="486.52300000000002" table:style-name="ce1">
            <text:p>486,52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736592" table:style-name="ce1">
            <text:p>8736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YV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11-2024</text:p>
          </table:table-cell>
          <table:table-cell office:value-type="string" table:style-name="ce1">
            <text:p>13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orm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2" table:style-name="ce1"/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DM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.23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DM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.2700</text:p>
          </table:table-cell>
          <table:table-cell office:value-type="string" table:style-name="ce1">
            <text:p>M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number-rows-repeated="10482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</text:span><text:span text:style-name="T2"> </text:span><text:span text:style-name="T2">gebrui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oracle</meta:initial-creator>
    <dc:creator>Kugel - Mittendorp, E. (Tina)</dc:creator>
    <meta:creation-date>2025-01-01T04:32:05Z</meta:creation-date>
    <dc:date>2025-01-07T15:15:50Z</dc:date>
  </office:meta>
</office:document-meta>
</file>