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1">
            <text:p>5770483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9" table:style-name="ce1"/>
          <table:table-cell office:value-type="string" table:style-name="ce1">
            <text:p>13-03-1987</text:p>
          </table:table-cell>
          <table:table-cell office:value-type="string" table:style-name="ce1">
            <text:p>31-12-2024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1">
            <text:p>5770483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1987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2371" table:style-name="ce1">
            <text:p>716237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CHEV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15</text:p>
          </table:table-cell>
          <table:table-cell office:value-type="string" table:style-name="ce1">
            <text:p>12-12-2024</text:p>
          </table:table-cell>
          <table:table-cell office:value-type="float" office:value="91.798000000000002" table:style-name="ce1">
            <text:p>91,798</text:p>
          </table:table-cell>
          <table:table-cell office:value-type="float" office:value="462.05399999999997" table:style-name="ce1">
            <text:p>462,05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1">
            <text:p>716237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CI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16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15</text:p>
          </table:table-cell>
          <table:table-cell office:value-type="string" table:style-name="ce1">
            <text:p>12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8-03-1994</text:p>
          </table:table-cell>
          <table:table-cell office:value-type="string" table:style-name="ce1">
            <text:p>31-12-2024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3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3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58" table:style-name="ce1">
            <text:p>57704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9" table:style-name="ce1"/>
          <table:table-cell office:value-type="string" table:style-name="ce1">
            <text:p>17-08-1994</text:p>
          </table:table-cell>
          <table:table-cell office:value-type="string" table:style-name="ce1">
            <text:p>31-12-2024</text:p>
          </table:table-cell>
          <table:table-cell office:value-type="float" office:value="209.69200000000001" table:style-name="ce1">
            <text:p>209,692</text:p>
          </table:table-cell>
          <table:table-cell office:value-type="float" office:value="510.94400000000002" table:style-name="ce1">
            <text:p>510,94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1">
            <text:p>57704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MEP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office:value-type="float" office:value="217.61600000000001" table:style-name="ce1">
            <text:p>217,616</text:p>
          </table:table-cell>
          <table:table-cell office:value-type="float" office:value="440.29700000000003" table:style-name="ce1">
            <text:p>440,29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1653" table:style-name="ce1">
            <text:p>678165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VERSLAG-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2-2012</text:p>
          </table:table-cell>
          <table:table-cell office:value-type="string" table:style-name="ce1">
            <text:p>31-12-2024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1">
            <text:p>678165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2-201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099999999998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6-2014</text:p>
          </table:table-cell>
          <table:table-cell office:value-type="string" table:style-name="ce1">
            <text:p>11-01-2025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-06-2014</text:p>
          </table:table-cell>
          <table:table-cell office:value-type="string" table:style-name="ce1">
            <text:p>11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1660" table:style-name="ce1">
            <text:p>70316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MM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8-2015</text:p>
          </table:table-cell>
          <table:table-cell office:value-type="string" table:style-name="ce1">
            <text:p>31-12-2024</text:p>
          </table:table-cell>
          <table:table-cell office:value-type="float" office:value="256.82499999999999" table:style-name="ce1">
            <text:p>256,825</text:p>
          </table:table-cell>
          <table:table-cell office:value-type="float" office:value="531.82399999999996" table:style-name="ce1">
            <text:p>531,82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1">
            <text:p>70316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OD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8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4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4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4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56326" table:style-name="ce1">
            <text:p>715632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31-12-2024</text:p>
          </table:table-cell>
          <table:table-cell office:value-type="float" office:value="134.94399999999999" table:style-name="ce1">
            <text:p>134,944</text:p>
          </table:table-cell>
          <table:table-cell office:value-type="float" office:value="488.791" table:style-name="ce1">
            <text:p>488,79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1">
            <text:p>715632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1-2016</text:p>
          </table:table-cell>
          <table:table-cell office:value-type="string" table:style-name="ce1">
            <text:p>09-01-2025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1-2016</text:p>
          </table:table-cell>
          <table:table-cell office:value-type="string" table:style-name="ce1">
            <text:p>09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1-2016</text:p>
          </table:table-cell>
          <table:table-cell office:value-type="string" table:style-name="ce1">
            <text:p>08-01-2025</text:p>
          </table:table-cell>
          <table:table-cell office:value-type="float" office:value="156.04" table:style-name="ce1">
            <text:p>156,04</text:p>
          </table:table-cell>
          <table:table-cell office:value-type="float" office:value="384.96" table:style-name="ce1">
            <text:p>384,9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1-2016</text:p>
          </table:table-cell>
          <table:table-cell office:value-type="string" table:style-name="ce1">
            <text:p>08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5</text:p>
          </table:table-cell>
          <table:table-cell office:value-type="float" office:value="50.703000000000003" table:style-name="ce1">
            <text:p>50,703</text:p>
          </table:table-cell>
          <table:table-cell office:value-type="float" office:value="392.38900000000001" table:style-name="ce1">
            <text:p>392,38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1-2016</text:p>
          </table:table-cell>
          <table:table-cell office:value-type="string" table:style-name="ce1">
            <text:p>11-12-2024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3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7-01-2016</text:p>
          </table:table-cell>
          <table:table-cell office:value-type="string" table:style-name="ce1">
            <text:p>1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70.00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7-01-2016</text:p>
          </table:table-cell>
          <table:table-cell office:value-type="string" table:style-name="ce1">
            <text:p>1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office:value-type="float" office:value="80.158000000000001" table:style-name="ce1">
            <text:p>80,158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office:value-type="float" office:value="51.103000000000002" table:style-name="ce1">
            <text:p>51,103</text:p>
          </table:table-cell>
          <table:table-cell office:value-type="float" office:value="390.63400000000001" table:style-name="ce1">
            <text:p>390,63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ZLD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LD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7388" table:style-name="ce1">
            <text:p>827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17-12-2024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1">
            <text:p>827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17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8301" table:style-name="ce1">
            <text:p>82783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232.90799999999999" table:style-name="ce1">
            <text:p>232,908</text:p>
          </table:table-cell>
          <table:table-cell office:value-type="float" office:value="557.52599999999995" table:style-name="ce1">
            <text:p>557,5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1">
            <text:p>82783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8302" table:style-name="ce1">
            <text:p>827830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1">
            <text:p>827830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1172" table:style-name="ce1">
            <text:p>82811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1">
            <text:p>82811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1173" table:style-name="ce1">
            <text:p>8281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1">
            <text:p>8281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office:value-type="float" office:value="210.779" table:style-name="ce1">
            <text:p>210,779</text:p>
          </table:table-cell>
          <table:table-cell office:value-type="float" office:value="374.84" table:style-name="ce1">
            <text:p>374,8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office:value-type="float" office:value="159.81299999999999" table:style-name="ce1">
            <text:p>159,813</text:p>
          </table:table-cell>
          <table:table-cell office:value-type="float" office:value="380.315" table:style-name="ce1">
            <text:p>380,3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racle</meta:initial-creator>
    <dc:creator>Kugel - Mittendorp, E. (Tina)</dc:creator>
    <meta:creation-date>2024-12-01T04:30:38Z</meta:creation-date>
    <dc:date>2024-12-03T13:06:41Z</dc:date>
  </office:meta>
</office:document-meta>
</file>