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3">
      <style:table-cell-properties fo:border="thin solid #000000" style:vertical-align="automatic" fo:background-color="transparent" style:cell-protect="protected"/>
    </style:style>
    <style:style style:name="ce3" style:family="table-cell" style:parent-style-name="Normal" style:data-style-name="N0">
      <style:table-cell-properties fo:border="thin solid #000000" style:vertical-align="automatic" fo:background-color="transparent" style:cell-protect="protected"/>
    </style:style>
    <style:style style:name="ce4" style:family="table-cell" style:parent-style-name="Normal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8652777777778cm"/>
    </style:style>
    <style:style style:name="co2" style:family="table-column">
      <style:table-column-properties fo:break-before="auto" style:column-width="3.10444444444444cm"/>
    </style:style>
    <style:style style:name="co3" style:family="table-column">
      <style:table-column-properties fo:break-before="auto" style:column-width="9.50736111111111cm"/>
    </style:style>
    <style:style style:name="co4" style:family="table-column">
      <style:table-column-properties fo:break-before="auto" style:column-width="4.26861111111111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52236111111111cm"/>
    </style:style>
    <style:style style:name="co9" style:family="table-column">
      <style:table-column-properties fo:break-before="auto" style:column-width="1.55222222222222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3.29847222222222cm"/>
    </style:style>
    <style:style style:name="co12" style:family="table-column">
      <style:table-column-properties fo:break-before="auto" style:column-width="0.970138888888889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3581944444444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3" table:default-cell-style-name="ce1"/>
        <table:table-column table:style-name="co15" table:number-columns-repeated="16358" table:default-cell-style-name="ce1"/>
        <table:table-row table:style-name="ro1">
          <table:table-cell office:value-type="string" table:style-name="ce4">
            <text:p>Vergunningnummer</text:p>
          </table:table-cell>
          <table:table-cell office:value-type="string" table:style-name="ce4">
            <text:p>Type experiment</text:p>
          </table:table-cell>
          <table:table-cell office:value-type="string" table:style-name="ce4">
            <text:p>Netwerk/applicatie</text:p>
          </table:table-cell>
          <table:table-cell office:value-type="string" table:style-name="ce4">
            <text:p>Roepletters experiment</text:p>
          </table:table-cell>
          <table:table-cell office:value-type="string" table:style-name="ce4">
            <text:p>Plaats experiment</text:p>
          </table:table-cell>
          <table:table-cell office:value-type="string" table:style-name="ce4">
            <text:p>Antennehoogte</text:p>
          </table:table-cell>
          <table:table-cell office:value-type="string" table:style-name="ce4">
            <text:p>Vermogen ERP</text:p>
          </table:table-cell>
          <table:table-cell office:value-type="string" table:style-name="ce4">
            <text:p>Roepletters ontvanger</text:p>
          </table:table-cell>
          <table:table-cell office:value-type="string" table:style-name="ce4">
            <text:p>Frequentie In</text:p>
          </table:table-cell>
          <table:table-cell office:value-type="string" table:style-name="ce4">
            <text:p>Eenh.In</text:p>
          </table:table-cell>
          <table:table-cell office:value-type="string" table:style-name="ce4">
            <text:p>Frequentie Uit</text:p>
          </table:table-cell>
          <table:table-cell office:value-type="string" table:style-name="ce4">
            <text:p>Eenh.Uit</text:p>
          </table:table-cell>
          <table:table-cell office:value-type="string" table:style-name="ce4">
            <text:p>Bandbreedte</text:p>
          </table:table-cell>
          <table:table-cell office:value-type="string" table:style-name="ce4">
            <text:p>Eenh.Bb</text:p>
          </table:table-cell>
          <table:table-cell office:value-type="string" table:style-name="ce4">
            <text:p>Begin experiment</text:p>
          </table:table-cell>
          <table:table-cell office:value-type="string" table:style-name="ce4">
            <text:p>Eind experiment</text:p>
          </table:table-cell>
          <table:table-cell office:value-type="string" table:style-name="ce4">
            <text:p>rd_X</text:p>
          </table:table-cell>
          <table:table-cell office:value-type="string" table:style-name="ce4">
            <text:p>rd_Y</text:p>
          </table:table-cell>
          <table:table-cell office:value-type="string" table:style-name="ce4">
            <text:p>OL_gr</text:p>
          </table:table-cell>
          <table:table-cell office:value-type="string" table:style-name="ce4">
            <text:p>OL_min</text:p>
          </table:table-cell>
          <table:table-cell office:value-type="string" table:style-name="ce4">
            <text:p>OL_sec</text:p>
          </table:table-cell>
          <table:table-cell office:value-type="string" table:style-name="ce4">
            <text:p>OL_dec</text:p>
          </table:table-cell>
          <table:table-cell office:value-type="string" table:style-name="ce4">
            <text:p>NB_gr</text:p>
          </table:table-cell>
          <table:table-cell office:value-type="string" table:style-name="ce4">
            <text:p>NB_min</text:p>
          </table:table-cell>
          <table:table-cell office:value-type="string" table:style-name="ce4">
            <text:p>NB_sec</text:p>
          </table:table-cell>
          <table:table-cell office:value-type="string" table:style-name="ce4">
            <text:p>NB_dec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9" table:style-name="ce3"/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office:value-type="float" office:value="156.44499999999999" table:style-name="ce2">
            <text:p>156</text:p>
          </table:table-cell>
          <table:table-cell office:value-type="float" office:value="465.97899999999998" table:style-name="ce2">
            <text:p>466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0m</text:p>
          </table:table-cell>
          <table:table-cell office:value-type="string" table:style-name="ce3">
            <text:p>PI7ETE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8.302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CHEVE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office:value-type="float" office:value="91.798000000000002" table:style-name="ce2">
            <text:p>92</text:p>
          </table:table-cell>
          <table:table-cell office:value-type="float" office:value="462.05399999999997" table:style-name="ce2">
            <text:p>462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CIS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6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16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8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00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8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42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8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ELIC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6</text:p>
          </table:table-cell>
          <table:table-cell office:value-type="float" office:value="198.73099999999999" table:style-name="ce2">
            <text:p>199</text:p>
          </table:table-cell>
          <table:table-cell office:value-type="float" office:value="352.16800000000001" table:style-name="ce2">
            <text:p>35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MD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9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7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5"/>8.1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81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7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8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57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04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4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70.07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1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5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ENVE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190.71600000000001" table:style-name="ce2">
            <text:p>191</text:p>
          </table:table-cell>
          <table:table-cell office:value-type="float" office:value="552.17499999999995" table:style-name="ce2">
            <text:p>552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HVN</text:p>
          </table:table-cell>
          <table:table-cell table:style-name="ce3"/>
          <table:table-cell office:value-type="float" office:value="52" table:style-name="ce2">
            <text:p>52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HVN</text:p>
          </table:table-cell>
          <table:table-cell table:style-name="ce3"/>
          <table:table-cell office:value-type="float" office:value="52" table:style-name="ce2">
            <text:p>5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table:number-columns-repeated="7" table:style-name="ce3"/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office:value-type="float" office:value="109.79900000000001" table:style-name="ce2">
            <text:p>110</text:p>
          </table:table-cell>
          <table:table-cell office:value-type="float" office:value="516.26900000000001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2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6.918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3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3"/>-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4708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OE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6</text:p>
          </table:table-cell>
          <table:table-cell office:value-type="float" office:value="147.66999999999999" table:style-name="ce2">
            <text:p>148</text:p>
          </table:table-cell>
          <table:table-cell office:value-type="float" office:value="464.91199999999998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MNL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2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9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1-03-1995</text:p>
          </table:table-cell>
          <table:table-cell office:value-type="string" table:style-name="ce3">
            <text:p>31-12-2027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1995</text:p>
          </table:table-cell>
          <table:table-cell office:value-type="string" table:style-name="ce3">
            <text:p>31-1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alten</text:p>
          </table:table-cell>
          <table:table-cell table:number-columns-repeated="9" table:style-name="ce3"/>
          <table:table-cell office:value-type="string" table:style-name="ce3">
            <text:p>03-06-1997</text:p>
          </table:table-cell>
          <table:table-cell office:value-type="string" table:style-name="ce3">
            <text:p>31-12-2027</text:p>
          </table:table-cell>
          <table:table-cell office:value-type="float" office:value="236.74600000000001" table:style-name="ce2">
            <text:p>237</text:p>
          </table:table-cell>
          <table:table-cell office:value-type="float" office:value="438.86399999999998" table:style-name="ce2">
            <text:p>439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6.3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2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9" table:style-name="ce3"/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office:value-type="float" office:value="209.69200000000001" table:style-name="ce2">
            <text:p>210</text:p>
          </table:table-cell>
          <table:table-cell office:value-type="float" office:value="510.944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MEP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office:value-type="float" office:value="109.792" table:style-name="ce2">
            <text:p>110</text:p>
          </table:table-cell>
          <table:table-cell office:value-type="float" office:value="516.25699999999995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4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AMP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7</text:p>
          </table:table-cell>
          <table:table-cell office:value-type="float" office:value="191.11500000000001" table:style-name="ce2">
            <text:p>191</text:p>
          </table:table-cell>
          <table:table-cell office:value-type="float" office:value="507.589" table:style-name="ce2">
            <text:p>508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3" table:style-name="ce2">
            <text:p>3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KMP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ETINC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office:value-type="float" office:value="217.61600000000001" table:style-name="ce2">
            <text:p>218</text:p>
          </table:table-cell>
          <table:table-cell office:value-type="float" office:value="440.29700000000003" table:style-name="ce2">
            <text:p>440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6" table:style-name="ce2">
            <text:p>56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DT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office:value-type="float" office:value="112.629" table:style-name="ce2">
            <text:p>113</text:p>
          </table:table-cell>
          <table:table-cell office:value-type="float" office:value="513.75900000000001" table:style-name="ce2">
            <text:p>514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ALK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IJ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office:value-type="float" office:value="195.52199999999999" table:style-name="ce2">
            <text:p>196</text:p>
          </table:table-cell>
          <table:table-cell office:value-type="float" office:value="410.572" table:style-name="ce2">
            <text:p>411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0" table:style-name="ce2">
            <text:p>40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1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1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VERSLAG-WESTDORP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office:value-type="float" office:value="48.337000000000003" table:style-name="ce2">
            <text:p>48</text:p>
          </table:table-cell>
          <table:table-cell office:value-type="float" office:value="360.47500000000002" table:style-name="ce2">
            <text:p>360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VL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RN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office:value-type="float" office:value="187.37700000000001" table:style-name="ce2">
            <text:p>187</text:p>
          </table:table-cell>
          <table:table-cell office:value-type="float" office:value="444.18099999999998" table:style-name="ce2">
            <text:p>44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table:style-name="ce3"/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table:style-name="ce3"/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5</text:p>
          </table:table-cell>
          <table:table-cell office:value-type="float" office:value="146.53200000000001" table:style-name="ce2">
            <text:p>147</text:p>
          </table:table-cell>
          <table:table-cell office:value-type="float" office:value="477.43400000000003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CJP</text:p>
          </table:table-cell>
          <table:table-cell table:style-name="ce3"/>
          <table:table-cell office:value-type="float" office:value="9" table:style-name="ce2">
            <text:p>9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ELDROP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5</text:p>
          </table:table-cell>
          <table:table-cell office:value-type="float" office:value="167.7" table:style-name="ce2">
            <text:p>168</text:p>
          </table:table-cell>
          <table:table-cell office:value-type="float" office:value="492.42" table:style-name="ce2">
            <text:p>492</text:p>
          </table:table-cell>
          <table:table-cell office:value-type="float" office:value="5" table:style-name="ce2">
            <text:p>5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gitale spraak</text:p>
          </table:table-cell>
          <table:table-cell office:value-type="string" table:style-name="ce3">
            <text:p>PI1GLP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6</text:p>
          </table:table-cell>
          <table:table-cell office:value-type="float" office:value="82.116" table:style-name="ce2">
            <text:p>82</text:p>
          </table:table-cell>
          <table:table-cell office:value-type="float" office:value="454.233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HGL</text:p>
          </table:table-cell>
          <table:table-cell table:style-name="ce3"/>
          <table:table-cell office:value-type="float" office:value="135" table:style-name="ce2">
            <text:p>1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RAY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6</text:p>
          </table:table-cell>
          <table:table-cell office:value-type="float" office:value="195.99" table:style-name="ce2">
            <text:p>196</text:p>
          </table:table-cell>
          <table:table-cell office:value-type="float" office:value="392.43799999999999" table:style-name="ce2">
            <text:p>392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VNR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6</text:p>
          </table:table-cell>
          <table:table-cell office:value-type="float" office:value="146.529" table:style-name="ce2">
            <text:p>147</text:p>
          </table:table-cell>
          <table:table-cell office:value-type="float" office:value="477.42099999999999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CJP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5</text:p>
          </table:table-cell>
          <table:table-cell office:value-type="float" office:value="111.99299999999999" table:style-name="ce2">
            <text:p>112</text:p>
          </table:table-cell>
          <table:table-cell office:value-type="float" office:value="517.82000000000005" table:style-name="ce2">
            <text:p>518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HW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3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9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6</text:p>
          </table:table-cell>
          <table:table-cell office:value-type="float" office:value="82.941999999999993" table:style-name="ce2">
            <text:p>83</text:p>
          </table:table-cell>
          <table:table-cell office:value-type="float" office:value="455.232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DHG</text:p>
          </table:table-cell>
          <table:table-cell table:style-name="ce3"/>
          <table:table-cell office:value-type="float" office:value="95" table:style-name="ce2">
            <text:p>95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office:value-type="float" office:value="152.23400000000001" table:style-name="ce2">
            <text:p>152</text:p>
          </table:table-cell>
          <table:table-cell office:value-type="float" office:value="412.34699999999998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70 cm</text:p>
          </table:table-cell>
          <table:table-cell office:value-type="string" table:style-name="ce3">
            <text:p>PI1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MM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office:value-type="float" office:value="256.82499999999999" table:style-name="ce2">
            <text:p>257</text:p>
          </table:table-cell>
          <table:table-cell office:value-type="float" office:value="531.82399999999996" table:style-name="ce2">
            <text:p>532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5" table:style-name="ce2">
            <text:p>45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OD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5</text:p>
          </table:table-cell>
          <table:table-cell office:value-type="float" office:value="93.153999999999996" table:style-name="ce2">
            <text:p>93</text:p>
          </table:table-cell>
          <table:table-cell office:value-type="float" office:value="452.86900000000003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AZ</text:p>
          </table:table-cell>
          <table:table-cell table:style-name="ce3"/>
          <table:table-cell office:value-type="float" office:value="70" table:style-name="ce2">
            <text:p>7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5</text:p>
          </table:table-cell>
          <table:table-cell office:value-type="float" office:value="81.882000000000005" table:style-name="ce2">
            <text:p>82</text:p>
          </table:table-cell>
          <table:table-cell office:value-type="float" office:value="453.36500000000001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HGL</text:p>
          </table:table-cell>
          <table:table-cell table:style-name="ce3"/>
          <table:table-cell office:value-type="float" office:value="65" table:style-name="ce2">
            <text:p>6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2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BOSCH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7</text:p>
          </table:table-cell>
          <table:table-cell office:value-type="float" office:value="150.303" table:style-name="ce2">
            <text:p>150</text:p>
          </table:table-cell>
          <table:table-cell office:value-type="float" office:value="413.387" table:style-name="ce2">
            <text:p>413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7</text:p>
          </table:table-cell>
          <table:table-cell office:value-type="float" office:value="152.30699999999999" table:style-name="ce2">
            <text:p>152</text:p>
          </table:table-cell>
          <table:table-cell office:value-type="float" office:value="412.28899999999999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7" table:style-name="ce2">
            <text:p>5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T HAR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office:value-type="float" office:value="134.94399999999999" table:style-name="ce2">
            <text:p>135</text:p>
          </table:table-cell>
          <table:table-cell office:value-type="float" office:value="488.791" table:style-name="ce2">
            <text:p>48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5</text:p>
          </table:table-cell>
          <table:table-cell office:value-type="float" office:value="159.744" table:style-name="ce2">
            <text:p>160</text:p>
          </table:table-cell>
          <table:table-cell office:value-type="float" office:value="380.21899999999999" table:style-name="ce2">
            <text:p>380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EHV</text:p>
          </table:table-cell>
          <table:table-cell table:style-name="ce3"/>
          <table:table-cell office:value-type="float" office:value="67" table:style-name="ce2">
            <text:p>67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5</text:p>
          </table:table-cell>
          <table:table-cell office:value-type="float" office:value="156.04" table:style-name="ce2">
            <text:p>156</text:p>
          </table:table-cell>
          <table:table-cell office:value-type="float" office:value="384.96" table:style-name="ce2">
            <text:p>38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EHN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EI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7</text:p>
          </table:table-cell>
          <table:table-cell office:value-type="float" office:value="142.745" table:style-name="ce2">
            <text:p>143</text:p>
          </table:table-cell>
          <table:table-cell office:value-type="float" office:value="457.399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ST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office:value-type="float" office:value="50.703000000000003" table:style-name="ce2">
            <text:p>51</text:p>
          </table:table-cell>
          <table:table-cell office:value-type="float" office:value="392.38900000000001" table:style-name="ce2">
            <text:p>392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OE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office:value-type="float" office:value="114.86199999999999" table:style-name="ce2">
            <text:p>115</text:p>
          </table:table-cell>
          <table:table-cell office:value-type="float" office:value="501.29" table:style-name="ce2">
            <text:p>501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table:style-name="ce3"/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3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table:style-name="ce3"/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70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AARL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5</text:p>
          </table:table-cell>
          <table:table-cell office:value-type="float" office:value="80.158000000000001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LM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5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6</text:p>
          </table:table-cell>
          <table:table-cell office:value-type="float" office:value="232.78100000000001" table:style-name="ce2">
            <text:p>233</text:p>
          </table:table-cell>
          <table:table-cell office:value-type="float" office:value="579.99199999999996" table:style-name="ce2">
            <text:p>580</text:p>
          </table:table-cell>
          <table:table-cell office:value-type="float" office:value="6" table:style-name="ce2">
            <text:p>6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RN</text:p>
          </table:table-cell>
          <table:table-cell table:style-name="ce3"/>
          <table:table-cell office:value-type="float" office:value="89" table:style-name="ce2">
            <text:p>89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0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office:value-type="float" office:value="156.113" table:style-name="ce2">
            <text:p>156</text:p>
          </table:table-cell>
          <table:table-cell office:value-type="float" office:value="465.35500000000002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6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GRO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office:value-type="float" office:value="84.188999999999993" table:style-name="ce2">
            <text:p>84</text:p>
          </table:table-cell>
          <table:table-cell office:value-type="float" office:value="456.31799999999998" table:style-name="ce2">
            <text:p>456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GD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8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office:value-type="float" office:value="82.959000000000003" table:style-name="ce2">
            <text:p>83</text:p>
          </table:table-cell>
          <table:table-cell office:value-type="float" office:value="455.244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24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2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3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ULSBER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6</text:p>
          </table:table-cell>
          <table:table-cell office:value-type="float" office:value="187.41300000000001" table:style-name="ce2">
            <text:p>187</text:p>
          </table:table-cell>
          <table:table-cell office:value-type="float" office:value="321.65300000000002" table:style-name="ce2">
            <text:p>322</text:p>
          </table:table-cell>
          <table:table-cell office:value-type="float" office:value="5" table:style-name="ce2">
            <text:p>5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ZLB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V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office:value-type="float" office:value="114.102" table:style-name="ce2">
            <text:p>114</text:p>
          </table:table-cell>
          <table:table-cell office:value-type="float" office:value="501.726" table:style-name="ce2">
            <text:p>502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AZ</text:p>
          </table:table-cell>
          <table:table-cell table:style-name="ce3"/>
          <table:table-cell office:value-type="float" office:value="31" table:style-name="ce2">
            <text:p>3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AZ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ESB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office:value-type="float" office:value="191.107" table:style-name="ce2">
            <text:p>191</text:p>
          </table:table-cell>
          <table:table-cell office:value-type="float" office:value="422.63799999999998" table:style-name="ce2">
            <text:p>423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ENSWOU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7</text:p>
          </table:table-cell>
          <table:table-cell office:value-type="float" office:value="165.49600000000001" table:style-name="ce2">
            <text:p>165</text:p>
          </table:table-cell>
          <table:table-cell office:value-type="float" office:value="457.14499999999998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KW</text:p>
          </table:table-cell>
          <table:table-cell table:style-name="ce3"/>
          <table:table-cell office:value-type="float" office:value="36" table:style-name="ce2">
            <text:p>36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N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7</text:p>
          </table:table-cell>
          <table:table-cell office:value-type="float" office:value="112.759" table:style-name="ce2">
            <text:p>113</text:p>
          </table:table-cell>
          <table:table-cell office:value-type="float" office:value="550.38800000000003" table:style-name="ce2">
            <text:p>550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office:value-type="float" office:value="218.24199999999999" table:style-name="ce2">
            <text:p>218</text:p>
          </table:table-cell>
          <table:table-cell office:value-type="float" office:value="554.74" table:style-name="ce2">
            <text:p>55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2">
            <text:p>58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LMS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ERKRA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5</text:p>
          </table:table-cell>
          <table:table-cell office:value-type="float" office:value="199.941" table:style-name="ce2">
            <text:p>200</text:p>
          </table:table-cell>
          <table:table-cell office:value-type="float" office:value="320.08100000000002" table:style-name="ce2">
            <text:p>32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RD</text:p>
          </table:table-cell>
          <table:table-cell table:style-name="ce3"/>
          <table:table-cell office:value-type="float" office:value="5" table:style-name="ce2">
            <text:p>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5</text:p>
          </table:table-cell>
          <table:table-cell office:value-type="float" office:value="143.11500000000001" table:style-name="ce2">
            <text:p>143</text:p>
          </table:table-cell>
          <table:table-cell office:value-type="float" office:value="374.77600000000001" table:style-name="ce2">
            <text:p>37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KAR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RE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office:value-type="float" office:value="116.04600000000001" table:style-name="ce2">
            <text:p>116</text:p>
          </table:table-cell>
          <table:table-cell office:value-type="float" office:value="399.96600000000001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BR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BR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5</text:p>
          </table:table-cell>
          <table:table-cell office:value-type="float" office:value="138.33199999999999" table:style-name="ce2">
            <text:p>138</text:p>
          </table:table-cell>
          <table:table-cell office:value-type="float" office:value="469.70600000000002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HVS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0000</text:p>
          </table:table-cell>
          <table:table-cell office:value-type="string" table:style-name="ce3">
            <text:p>M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9000</text:p>
          </table:table-cell>
          <table:table-cell office:value-type="string" table:style-name="ce3">
            <text:p>M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020.0000</text:p>
          </table:table-cell>
          <table:table-cell office:value-type="string" table:style-name="ce3">
            <text:p>M</text:p>
          </table:table-cell>
          <table:table-cell office:value-type="float" office:value="1000" table:style-name="ce2">
            <text:p>1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office:value-type="float" office:value="139.816" table:style-name="ce2">
            <text:p>140</text:p>
          </table:table-cell>
          <table:table-cell office:value-type="float" office:value="472.863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S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S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RDRE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office:value-type="float" office:value="107.864" table:style-name="ce2">
            <text:p>108</text:p>
          </table:table-cell>
          <table:table-cell office:value-type="float" office:value="425.029" table:style-name="ce2">
            <text:p>425</text:p>
          </table:table-cell>
          <table:table-cell office:value-type="float" office:value="4" table:style-name="ce2">
            <text:p>4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6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ARM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office:value-type="float" office:value="258.202" table:style-name="ce2">
            <text:p>258</text:p>
          </table:table-cell>
          <table:table-cell office:value-type="float" office:value="593.41800000000001" table:style-name="ce2">
            <text:p>593</text:p>
          </table:table-cell>
          <table:table-cell office:value-type="float" office:value="6" table:style-name="ce2">
            <text:p>6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LT</text:p>
          </table:table-cell>
          <table:table-cell table:style-name="ce3"/>
          <table:table-cell office:value-type="float" office:value="18" table:style-name="ce2">
            <text:p>1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4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LT</text:p>
          </table:table-cell>
          <table:table-cell table:style-name="ce3"/>
          <table:table-cell office:value-type="float" office:value="18" table:style-name="ce2">
            <text:p>18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office:value-type="float" office:value="161.81700000000001" table:style-name="ce2">
            <text:p>162</text:p>
          </table:table-cell>
          <table:table-cell office:value-type="float" office:value="386.68900000000002" table:style-name="ce2">
            <text:p>387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EHV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EHV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AASSTRI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6</text:p>
          </table:table-cell>
          <table:table-cell office:value-type="float" office:value="173.667" table:style-name="ce2">
            <text:p>174</text:p>
          </table:table-cell>
          <table:table-cell office:value-type="float" office:value="317.14999999999998" table:style-name="ce2">
            <text:p>317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LB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7</text:p>
          </table:table-cell>
          <table:table-cell office:value-type="float" office:value="130.68899999999999" table:style-name="ce2">
            <text:p>131</text:p>
          </table:table-cell>
          <table:table-cell office:value-type="float" office:value="516.94000000000005" table:style-name="ce2">
            <text:p>51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RN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office:value-type="float" office:value="93.774000000000001" table:style-name="ce2">
            <text:p>94</text:p>
          </table:table-cell>
          <table:table-cell office:value-type="float" office:value="454.178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7</text:p>
          </table:table-cell>
          <table:table-cell office:value-type="float" office:value="82.811000000000007" table:style-name="ce2">
            <text:p>83</text:p>
          </table:table-cell>
          <table:table-cell office:value-type="float" office:value="445.65499999999997" table:style-name="ce2">
            <text:p>446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IJNAA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7</text:p>
          </table:table-cell>
          <table:table-cell office:value-type="float" office:value="93.274000000000001" table:style-name="ce2">
            <text:p>93</text:p>
          </table:table-cell>
          <table:table-cell office:value-type="float" office:value="408.36700000000002" table:style-name="ce2">
            <text:p>408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9" table:style-name="ce2">
            <text:p>39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ZWS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9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office:value-type="float" office:value="78.180000000000007" table:style-name="ce2">
            <text:p>78</text:p>
          </table:table-cell>
          <table:table-cell office:value-type="float" office:value="390.565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8.5" table:style-name="ce2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office:value-type="float" office:value="153.43600000000001" table:style-name="ce2">
            <text:p>153</text:p>
          </table:table-cell>
          <table:table-cell office:value-type="float" office:value="461.72" table:style-name="ce2">
            <text:p>462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51.103000000000002" table:style-name="ce2">
            <text:p>51</text:p>
          </table:table-cell>
          <table:table-cell office:value-type="float" office:value="390.63400000000001" table:style-name="ce2">
            <text:p>391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ZLD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LD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AALT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office:value-type="float" office:value="215.60300000000001" table:style-name="ce2">
            <text:p>216</text:p>
          </table:table-cell>
          <table:table-cell office:value-type="float" office:value="489.142" table:style-name="ce2">
            <text:p>489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LT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8301" table:style-name="ce2">
            <text:p>8.278.3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232.90799999999999" table:style-name="ce2">
            <text:p>233</text:p>
          </table:table-cell>
          <table:table-cell office:value-type="float" office:value="557.52599999999995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278301" table:style-name="ce2">
            <text:p>8.278.3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8302" table:style-name="ce2">
            <text:p>8.278.30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78302" table:style-name="ce2">
            <text:p>8.278.30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1172" table:style-name="ce2">
            <text:p>8.281.1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2" table:style-name="ce2">
            <text:p>8.281.1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AP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1173" table:style-name="ce2">
            <text:p>8.281.1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3" table:style-name="ce2">
            <text:p>8.281.1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P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4652" table:style-name="ce2">
            <text:p>8.29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4-2022</text:p>
          </table:table-cell>
          <table:table-cell office:value-type="string" table:style-name="ce3">
            <text:p>23-03-2025</text:p>
          </table:table-cell>
          <table:table-cell office:value-type="float" office:value="210.779" table:style-name="ce2">
            <text:p>211</text:p>
          </table:table-cell>
          <table:table-cell office:value-type="float" office:value="374.84" table:style-name="ce2">
            <text:p>375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94652" table:style-name="ce2">
            <text:p>8.29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SRT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4-2022</text:p>
          </table:table-cell>
          <table:table-cell office:value-type="string" table:style-name="ce3">
            <text:p>23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LISS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office:value-type="float" office:value="27.783000000000001" table:style-name="ce2">
            <text:p>28</text:p>
          </table:table-cell>
          <table:table-cell office:value-type="float" office:value="387.61700000000002" table:style-name="ce2">
            <text:p>388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office:value-type="float" office:value="143.40700000000001" table:style-name="ce2">
            <text:p>143</text:p>
          </table:table-cell>
          <table:table-cell office:value-type="float" office:value="376.29300000000001" table:style-name="ce2">
            <text:p>376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22" table:style-name="ce2">
            <text:p>22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6BLA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BLA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EUWARD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office:value-type="float" office:value="182.49199999999999" table:style-name="ce2">
            <text:p>182</text:p>
          </table:table-cell>
          <table:table-cell office:value-type="float" office:value="577.702" table:style-name="ce2">
            <text:p>578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54" table:style-name="ce2">
            <text:p>54</text:p>
          </table:table-cell>
          <table:table-cell office:value-type="float" office:value="5" table:style-name="ce2">
            <text:p>5</text:p>
          </table:table-cell>
          <table:table-cell office:value-type="float" office:value="53" table:style-name="ce2">
            <text:p>53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 U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75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35" table:style-name="ce2">
            <text:p>8.329.9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10-2022</text:p>
          </table:table-cell>
          <table:table-cell office:value-type="string" table:style-name="ce3">
            <text:p>14-10-2025</text:p>
          </table:table-cell>
          <table:table-cell office:value-type="float" office:value="139.77799999999999" table:style-name="ce2">
            <text:p>140</text:p>
          </table:table-cell>
          <table:table-cell office:value-type="float" office:value="472.74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35" table:style-name="ce2">
            <text:p>8.329.9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station</text:p>
          </table:table-cell>
          <table:table-cell office:value-type="string" table:style-name="ce3">
            <text:p>PI2NOS</text:p>
          </table:table-cell>
          <table:table-cell table:style-name="ce3"/>
          <table:table-cell office:value-type="float" office:value="210" table:style-name="ce2">
            <text:p>21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10-2022</text:p>
          </table:table-cell>
          <table:table-cell office:value-type="string" table:style-name="ce3">
            <text:p>1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office:value-type="float" office:value="80.16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2000" table:style-name="ce2">
            <text:p>12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5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IJME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office:value-type="float" office:value="187.84100000000001" table:style-name="ce2">
            <text:p>188</text:p>
          </table:table-cell>
          <table:table-cell office:value-type="float" office:value="426.99799999999999" table:style-name="ce2">
            <text:p>427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OORD SCHARWOU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office:value-type="float" office:value="115.931" table:style-name="ce2">
            <text:p>116</text:p>
          </table:table-cell>
          <table:table-cell office:value-type="float" office:value="524.303" table:style-name="ce2">
            <text:p>524</text:p>
          </table:table-cell>
          <table:table-cell office:value-type="float" office:value="4" table:style-name="ce2">
            <text:p>4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4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5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4760" table:style-name="ce2">
            <text:p>8.334.7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U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9-2022</text:p>
          </table:table-cell>
          <table:table-cell office:value-type="string" table:style-name="ce3">
            <text:p>24-09-2025</text:p>
          </table:table-cell>
          <table:table-cell table:number-columns-repeated="2"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4760" table:style-name="ce2">
            <text:p>8.334.7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SWK</text:p>
          </table:table-cell>
          <table:table-cell office:value-type="string" table:style-name="ce3">
            <text:p>GOUDA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9-2022</text:p>
          </table:table-cell>
          <table:table-cell office:value-type="string" table:style-name="ce3">
            <text:p>24-09-2025</text:p>
          </table:table-cell>
          <table:table-cell office:value-type="float" office:value="109.94499999999999" table:style-name="ce2">
            <text:p>110</text:p>
          </table:table-cell>
          <table:table-cell office:value-type="float" office:value="447.01799999999997" table:style-name="ce2">
            <text:p>447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51" table:style-name="ce2">
            <text:p>51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361090" table:style-name="ce2">
            <text:p>8.361.09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VENT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10-2022</text:p>
          </table:table-cell>
          <table:table-cell office:value-type="string" table:style-name="ce3">
            <text:p>07-10-2025</text:p>
          </table:table-cell>
          <table:table-cell office:value-type="float" office:value="209.876" table:style-name="ce2">
            <text:p>210</text:p>
          </table:table-cell>
          <table:table-cell office:value-type="float" office:value="472.35" table:style-name="ce2">
            <text:p>472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361090" table:style-name="ce2">
            <text:p>8.361.09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DEV</text:p>
          </table:table-cell>
          <table:table-cell table:style-name="ce3"/>
          <table:table-cell office:value-type="float" office:value="17" table:style-name="ce2">
            <text:p>17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10-2022</text:p>
          </table:table-cell>
          <table:table-cell office:value-type="string" table:style-name="ce3">
            <text:p>07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1869" table:style-name="ce2">
            <text:p>8.411.8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11-2022</text:p>
          </table:table-cell>
          <table:table-cell office:value-type="string" table:style-name="ce3">
            <text:p>20-05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411869" table:style-name="ce2">
            <text:p>8.411.8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1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1944" table:style-name="ce2">
            <text:p>8.411.9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TEENWIJ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office:value-type="float" office:value="203.84100000000001" table:style-name="ce2">
            <text:p>204</text:p>
          </table:table-cell>
          <table:table-cell office:value-type="float" office:value="533.04600000000005" table:style-name="ce2">
            <text:p>53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11944" table:style-name="ce2">
            <text:p>8.411.9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relaisstation 70 cm</text:p>
          </table:table-cell>
          <table:table-cell office:value-type="string" table:style-name="ce3">
            <text:p>PI2NON</text:p>
          </table:table-cell>
          <table:table-cell table:style-name="ce3"/>
          <table:table-cell office:value-type="float" office:value="8" table:style-name="ce2">
            <text:p>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3737" table:style-name="ce2">
            <text:p>8.413.7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HUGOWAAR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office:value-type="float" office:value="118.27200000000001" table:style-name="ce2">
            <text:p>118</text:p>
          </table:table-cell>
          <table:table-cell office:value-type="float" office:value="519.59199999999998" table:style-name="ce2">
            <text:p>520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413737" table:style-name="ce2">
            <text:p>8.413.7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HN</text:p>
          </table:table-cell>
          <table:table-cell table:style-name="ce3"/>
          <table:table-cell office:value-type="float" office:value="32" table:style-name="ce2">
            <text:p>3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7821" table:style-name="ce2">
            <text:p>8.417.8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12-2022</text:p>
          </table:table-cell>
          <table:table-cell office:value-type="string" table:style-name="ce3">
            <text:p>16-03-2025</text:p>
          </table:table-cell>
          <table:table-cell office:value-type="float" office:value="159.81299999999999" table:style-name="ce2">
            <text:p>160</text:p>
          </table:table-cell>
          <table:table-cell office:value-type="float" office:value="380.315" table:style-name="ce2">
            <text:p>380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17821" table:style-name="ce2">
            <text:p>8.417.8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EHV</text:p>
          </table:table-cell>
          <table:table-cell table:style-name="ce3"/>
          <table:table-cell office:value-type="float" office:value="63" table:style-name="ce2">
            <text:p>63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2</text:p>
          </table:table-cell>
          <table:table-cell office:value-type="string" table:style-name="ce3">
            <text:p>16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1486" table:style-name="ce2">
            <text:p>8.421.4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2-2023</text:p>
          </table:table-cell>
          <table:table-cell office:value-type="string" table:style-name="ce3">
            <text:p>08-02-2026</text:p>
          </table:table-cell>
          <table:table-cell office:value-type="float" office:value="132.11600000000001" table:style-name="ce2">
            <text:p>132</text:p>
          </table:table-cell>
          <table:table-cell office:value-type="float" office:value="447.024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1486" table:style-name="ce2">
            <text:p>8.421.4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station</text:p>
          </table:table-cell>
          <table:table-cell office:value-type="string" table:style-name="ce3">
            <text:p>PI3UTR</text:p>
          </table:table-cell>
          <table:table-cell table:style-name="ce3"/>
          <table:table-cell office:value-type="float" office:value="350" table:style-name="ce2">
            <text:p>3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5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2-2023</text:p>
          </table:table-cell>
          <table:table-cell office:value-type="string" table:style-name="ce3">
            <text:p>08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6831" table:style-name="ce2">
            <text:p>8.426.8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8426831" table:style-name="ce2">
            <text:p>8.426.8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eld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111.788" table:style-name="ce2">
            <text:p>112</text:p>
          </table:table-cell>
          <table:table-cell office:value-type="float" office:value="552.49800000000005" table:style-name="ce2">
            <text:p>552</text:p>
          </table:table-cell>
          <table:table-cell office:value-type="float" office:value="4" table:style-name="ce2">
            <text:p>4</text:p>
          </table:table-cell>
          <table:table-cell office:value-type="float" office:value="44" table:style-name="ce2">
            <text:p>44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DHR</text:p>
          </table:table-cell>
          <table:table-cell table:style-name="ce3"/>
          <table:table-cell office:value-type="float" office:value="34" table:style-name="ce2">
            <text:p>34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HR</text:p>
          </table:table-cell>
          <table:table-cell table:style-name="ce3"/>
          <table:table-cell office:value-type="float" office:value="34" table:style-name="ce2">
            <text:p>34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625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9768" table:style-name="ce2">
            <text:p>8.429.7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142.92099999999999" table:style-name="ce2">
            <text:p>143</text:p>
          </table:table-cell>
          <table:table-cell office:value-type="float" office:value="374.548" table:style-name="ce2">
            <text:p>37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49" table:style-name="ce2">
            <text:p>49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9768" table:style-name="ce2">
            <text:p>8.429.7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AR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599" table:style-name="ce2">
            <text:p>8.431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OSTEREN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2-2023</text:p>
          </table:table-cell>
          <table:table-cell office:value-type="string" table:style-name="ce3">
            <text:p>27-02-2026</text:p>
          </table:table-cell>
          <table:table-cell office:value-type="float" office:value="120.80500000000001" table:style-name="ce2">
            <text:p>121</text:p>
          </table:table-cell>
          <table:table-cell office:value-type="float" office:value="566.56299999999999" table:style-name="ce2">
            <text:p>567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31599" table:style-name="ce2">
            <text:p>8.431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TXL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2-2023</text:p>
          </table:table-cell>
          <table:table-cell office:value-type="string" table:style-name="ce3">
            <text:p>27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ijdrecht</text:p>
          </table:table-cell>
          <table:table-cell table:style-name="ce3"/>
          <table:table-cell office:value-type="string" table:style-name="ce3">
            <text:p><text:s text:c="4"/>10.0</text:p>
          </table:table-cell>
          <table:table-cell table:number-columns-repeated="6" table:style-name="ce3"/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office:value-type="float" office:value="120.489" table:style-name="ce2">
            <text:p>120</text:p>
          </table:table-cell>
          <table:table-cell office:value-type="float" office:value="468.995" table:style-name="ce2">
            <text:p>469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2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2274" table:style-name="ce2">
            <text:p>8.432.2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vent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208.315" table:style-name="ce2">
            <text:p>208</text:p>
          </table:table-cell>
          <table:table-cell office:value-type="float" office:value="474.32600000000002" table:style-name="ce2">
            <text:p>474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32274" table:style-name="ce2">
            <text:p>8.432.2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V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5006" table:style-name="ce2">
            <text:p>8.435.0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6-07-2023</text:p>
          </table:table-cell>
          <table:table-cell office:value-type="string" table:style-name="ce3">
            <text:p>06-07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435006" table:style-name="ce2">
            <text:p>8.435.0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14.7</text:p>
          </table:table-cell>
          <table:table-cell table:style-name="ce3"/>
          <table:table-cell office:value-type="string" table:style-name="ce3">
            <text:p><text:s text:c="2"/>1296.6375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6-07-2023</text:p>
          </table:table-cell>
          <table:table-cell office:value-type="string" table:style-name="ce3">
            <text:p>06-07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2">
            <text:p>8.464.75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2HLM</text:p>
          </table:table-cell>
          <table:table-cell office:value-type="string" table:style-name="ce3">
            <text:p>Haarlem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3</text:p>
          </table:table-cell>
          <table:table-cell office:value-type="string" table:style-name="ce3">
            <text:p>04-10-2026</text:p>
          </table:table-cell>
          <table:table-cell office:value-type="float" office:value="106.423" table:style-name="ce2">
            <text:p>106</text:p>
          </table:table-cell>
          <table:table-cell office:value-type="float" office:value="520.42200000000003" table:style-name="ce2">
            <text:p>520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2">
            <text:p>8.464.75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HLM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3</text:p>
          </table:table-cell>
          <table:table-cell office:value-type="string" table:style-name="ce3">
            <text:p>04-10-2026</text:p>
          </table:table-cell>
          <table:table-cell office:value-type="float" office:value="106.113" table:style-name="ce2">
            <text:p>106</text:p>
          </table:table-cell>
          <table:table-cell office:value-type="float" office:value="489.16300000000001" table:style-name="ce2">
            <text:p>489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table:number-columns-repeated="4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6" table:style-name="ce3"/>
          <table:table-cell office:value-type="string" table:style-name="ce3">
            <text:p>k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4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4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2">
            <text:p>8.586.92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70699999999999" table:style-name="ce2">
            <text:p>210</text:p>
          </table:table-cell>
          <table:table-cell office:value-type="float" office:value="510.963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2">
            <text:p>8.586.92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70699999999999" table:style-name="ce2">
            <text:p>210</text:p>
          </table:table-cell>
          <table:table-cell office:value-type="float" office:value="510.963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2">
            <text:p>8.591.76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ZUT</text:p>
          </table:table-cell>
          <table:table-cell office:value-type="string" table:style-name="ce3">
            <text:p>ZUTPHEN</text:p>
          </table:table-cell>
          <table:table-cell office:value-type="float" office:value="9.8000000000000007" table:style-name="ce2">
            <text:p>10</text:p>
          </table:table-cell>
          <table:table-cell office:value-type="string" table:style-name="ce3">
            <text:p><text:s text:c="5"/>9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04-2024</text:p>
          </table:table-cell>
          <table:table-cell office:value-type="string" table:style-name="ce3">
            <text:p>04-04-2027</text:p>
          </table:table-cell>
          <table:table-cell office:value-type="float" office:value="211.25399999999999" table:style-name="ce2">
            <text:p>211</text:p>
          </table:table-cell>
          <table:table-cell office:value-type="float" office:value="461.22300000000001" table:style-name="ce2">
            <text:p>461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2">
            <text:p>8.591.76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UT</text:p>
          </table:table-cell>
          <table:table-cell office:value-type="string" table:style-name="ce3">
            <text:p>ZUTPHE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04-2024</text:p>
          </table:table-cell>
          <table:table-cell office:value-type="string" table:style-name="ce3">
            <text:p>04-04-2027</text:p>
          </table:table-cell>
          <table:table-cell office:value-type="float" office:value="211.25399999999999" table:style-name="ce2">
            <text:p>211</text:p>
          </table:table-cell>
          <table:table-cell office:value-type="float" office:value="461.22300000000001" table:style-name="ce2">
            <text:p>461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2">
            <text:p>8.593.21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06899999999999" table:style-name="ce2">
            <text:p>209</text:p>
          </table:table-cell>
          <table:table-cell office:value-type="float" office:value="509.423" table:style-name="ce2">
            <text:p>50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2">
            <text:p>8.593.21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gitale spraak</text:p>
          </table:table-cell>
          <table:table-cell office:value-type="string" table:style-name="ce3">
            <text:p>PI1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06899999999999" table:style-name="ce2">
            <text:p>209</text:p>
          </table:table-cell>
          <table:table-cell office:value-type="float" office:value="509.423" table:style-name="ce2">
            <text:p>50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2">
            <text:p>8.598.1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SHB</text:p>
          </table:table-cell>
          <table:table-cell office:value-type="string" table:style-name="ce3">
            <text:p>HAARSTEEG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6.0</text:p>
          </table:table-cell>
          <table:table-cell table:style-name="ce3"/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24</text:p>
          </table:table-cell>
          <table:table-cell office:value-type="string" table:style-name="ce3">
            <text:p>24-04-2027</text:p>
          </table:table-cell>
          <table:table-cell office:value-type="float" office:value="143.55000000000001" table:style-name="ce2">
            <text:p>144</text:p>
          </table:table-cell>
          <table:table-cell office:value-type="float" office:value="414.65300000000002" table:style-name="ce2">
            <text:p>415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2">
            <text:p>8.598.1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verse toepassingen</text:p>
          </table:table-cell>
          <table:table-cell office:value-type="string" table:style-name="ce3">
            <text:p>PI3SHB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6.0</text:p>
          </table:table-cell>
          <table:table-cell table:style-name="ce3"/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24</text:p>
          </table:table-cell>
          <table:table-cell office:value-type="string" table:style-name="ce3">
            <text:p>24-04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98170" table:style-name="ce2">
            <text:p>8.598.1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SHB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6.0</text:p>
          </table:table-cell>
          <table:table-cell table:style-name="ce3"/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24</text:p>
          </table:table-cell>
          <table:table-cell office:value-type="string" table:style-name="ce3">
            <text:p>24-04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608741" table:style-name="ce2">
            <text:p>8.608.7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5"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2">
            <text:p>8.608.7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70 cm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2">
            <text:p>8.608.7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2">
            <text:p>8.608.8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5"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2">
            <text:p>8.608.8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3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2">
            <text:p>8.608.8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2">
            <text:p>8.625.95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6PM</text:p>
          </table:table-cell>
          <table:table-cell office:value-type="string" table:style-name="ce3">
            <text:p>SUWALD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9.4</text:p>
          </table:table-cell>
          <table:table-cell table:number-columns-repeated="5"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9-2024</text:p>
          </table:table-cell>
          <table:table-cell office:value-type="string" table:style-name="ce3">
            <text:p>14-09-2027</text:p>
          </table:table-cell>
          <table:table-cell office:value-type="float" office:value="191.07400000000001" table:style-name="ce2">
            <text:p>191</text:p>
          </table:table-cell>
          <table:table-cell office:value-type="float" office:value="577.13699999999994" table:style-name="ce2">
            <text:p>577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36" table:style-name="ce2">
            <text:p>36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10" table:style-name="ce2">
            <text:p>10</text:p>
          </table:table-cell>
          <table:table-cell office:value-type="float" office:value="46" table:style-name="ce2">
            <text:p>4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2">
            <text:p>8.625.95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6PM</text:p>
          </table:table-cell>
          <table:table-cell office:value-type="string" table:style-name="ce3">
            <text:p>Suwald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9.4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9-2024</text:p>
          </table:table-cell>
          <table:table-cell office:value-type="string" table:style-name="ce3">
            <text:p>14-09-2027</text:p>
          </table:table-cell>
          <table:table-cell office:value-type="float" office:value="191.07400000000001" table:style-name="ce2">
            <text:p>191</text:p>
          </table:table-cell>
          <table:table-cell office:value-type="float" office:value="577.13699999999994" table:style-name="ce2">
            <text:p>577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36" table:style-name="ce2">
            <text:p>36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10" table:style-name="ce2">
            <text:p>10</text:p>
          </table:table-cell>
          <table:table-cell office:value-type="float" office:value="46" table:style-name="ce2">
            <text:p>4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2">
            <text:p>8.625.95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PM</text:p>
          </table:table-cell>
          <table:table-cell office:value-type="string" table:style-name="ce3">
            <text:p>Suwald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9.4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9-2024</text:p>
          </table:table-cell>
          <table:table-cell office:value-type="string" table:style-name="ce3">
            <text:p>14-09-2027</text:p>
          </table:table-cell>
          <table:table-cell office:value-type="float" office:value="191.07400000000001" table:style-name="ce2">
            <text:p>191</text:p>
          </table:table-cell>
          <table:table-cell office:value-type="float" office:value="577.13699999999994" table:style-name="ce2">
            <text:p>577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36" table:style-name="ce2">
            <text:p>36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10" table:style-name="ce2">
            <text:p>10</text:p>
          </table:table-cell>
          <table:table-cell office:value-type="float" office:value="46" table:style-name="ce2">
            <text:p>4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number-rows-repeated="10482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</text:span><text:span text:style-name="T2"> </text:span><text:span text:style-name="T2">gebruik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Kugel - Mittendorp, E. (Tina)</meta:initial-creator>
    <dc:creator>Kugel - Mittendorp, E. (Tina)</dc:creator>
    <meta:creation-date>2024-11-01T01:00:42Z</meta:creation-date>
    <dc:date>2024-11-13T15:24:27Z</dc:date>
  </office:meta>
</office:document-meta>
</file>