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table:number-columns-repeated="7" table:style-name="ce3"/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office:value-type="float" office:value="109.79900000000001" table:style-name="ce2">
            <text:p>110</text:p>
          </table:table-cell>
          <table:table-cell office:value-type="float" office:value="516.26900000000001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table:style-name="ce3"/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table:style-name="ce3"/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table:style-name="ce3"/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9.744" table:style-name="ce2">
            <text:p>160</text:p>
          </table:table-cell>
          <table:table-cell office:value-type="float" office:value="380.21899999999999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table:style-name="ce3"/>
          <table:table-cell office:value-type="float" office:value="67" table:style-name="ce2">
            <text:p>6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table:style-name="ce3"/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office:value-type="float" office:value="258.202" table:style-name="ce2">
            <text:p>258</text:p>
          </table:table-cell>
          <table:table-cell office:value-type="float" office:value="593.41800000000001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6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office:value-type="float" office:value="182.49199999999999" table:style-name="ce2">
            <text:p>182</text:p>
          </table:table-cell>
          <table:table-cell office:value-type="float" office:value="577.702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 U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table:style-name="ce3"/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5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office:value-type="float" office:value="187.84100000000001" table:style-name="ce2">
            <text:p>188</text:p>
          </table:table-cell>
          <table:table-cell office:value-type="float" office:value="426.997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SWK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office:value-type="float" office:value="209.876" table:style-name="ce2">
            <text:p>210</text:p>
          </table:table-cell>
          <table:table-cell office:value-type="float" office:value="472.35" table:style-name="ce2">
            <text:p>47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HN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table:style-name="ce3"/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3UTR</text:p>
          </table:table-cell>
          <table:table-cell table:style-name="ce3"/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11.788" table:style-name="ce2">
            <text:p>112</text:p>
          </table:table-cell>
          <table:table-cell office:value-type="float" office:value="552.49800000000005" table:style-name="ce2">
            <text:p>552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42.92099999999999" table:style-name="ce2">
            <text:p>143</text:p>
          </table:table-cell>
          <table:table-cell office:value-type="float" office:value="374.548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A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OSTEREN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office:value-type="float" office:value="120.80500000000001" table:style-name="ce2">
            <text:p>121</text:p>
          </table:table-cell>
          <table:table-cell office:value-type="float" office:value="566.56299999999999" table:style-name="ce2">
            <text:p>56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X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ijdrecht</text:p>
          </table:table-cell>
          <table:table-cell table:style-name="ce3"/>
          <table:table-cell office:value-type="string" table:style-name="ce3">
            <text:p><text:s text:c="4"/>10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office:value-type="float" office:value="120.489" table:style-name="ce2">
            <text:p>120</text:p>
          </table:table-cell>
          <table:table-cell office:value-type="float" office:value="468.995" table:style-name="ce2">
            <text:p>469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V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4.7</text:p>
          </table:table-cell>
          <table:table-cell table:style-name="ce3"/>
          <table:table-cell office:value-type="string" table:style-name="ce3">
            <text:p><text:s text:c="2"/>1296.6375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423" table:style-name="ce2">
            <text:p>106</text:p>
          </table:table-cell>
          <table:table-cell office:value-type="float" office:value="520.42200000000003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113" table:style-name="ce2">
            <text:p>106</text:p>
          </table:table-cell>
          <table:table-cell office:value-type="float" office:value="489.16300000000001" table:style-name="ce2">
            <text:p>489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9.8000000000000007" table:style-name="ce2">
            <text:p>10</text:p>
          </table:table-cell>
          <table:table-cell office:value-type="string" table:style-name="ce3">
            <text:p><text:s text:c="5"/>9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SHB</text:p>
          </table:table-cell>
          <table:table-cell office:value-type="string" table:style-name="ce3">
            <text:p>HAARSTEEG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office:value-type="float" office:value="143.55000000000001" table:style-name="ce2">
            <text:p>144</text:p>
          </table:table-cell>
          <table:table-cell office:value-type="float" office:value="414.65300000000002" table:style-name="ce2">
            <text:p>4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verse toepassinge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Buissink, S.M.Z. (Sophie)</meta:initial-creator>
    <dc:creator>Buissink, S.M.Z. (Sophie)</dc:creator>
    <meta:creation-date>2024-08-12T01:00:23Z</meta:creation-date>
    <dc:date>2024-08-13T06:07:45Z</dc:date>
  </office:meta>
</office:document-meta>
</file>