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ugel - Mittendorp, E. (Tina)</meta:initial-creator>
    <dc:creator>Kugel - Mittendorp, E. (Tina)</dc:creator>
    <meta:creation-date>2024-07-15T01:00:18Z</meta:creation-date>
    <dc:date>2024-07-17T11:39:59Z</dc:date>
  </office:meta>
</office:document-meta>
</file>