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office:value-type="float" office:value="161.23099999999999" table:style-name="ce2">
            <text:p>161</text:p>
          </table:table-cell>
          <table:table-cell office:value-type="float" office:value="501.43900000000002" table:style-name="ce2">
            <text:p>50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CNL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05" table:style-name="ce2">
            <text:p>8.516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240.785" table:style-name="ce2">
            <text:p>241</text:p>
          </table:table-cell>
          <table:table-cell office:value-type="float" office:value="488.56299999999999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16705" table:style-name="ce2">
            <text:p>8.516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240.785" table:style-name="ce2">
            <text:p>241</text:p>
          </table:table-cell>
          <table:table-cell office:value-type="float" office:value="488.56299999999999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9.8000000000000007" table:style-name="ce2">
            <text:p>10</text:p>
          </table:table-cell>
          <table:table-cell office:value-type="string" table:style-name="ce3">
            <text:p><text:s text:c="5"/>9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SHB</text:p>
          </table:table-cell>
          <table:table-cell office:value-type="string" table:style-name="ce3">
            <text:p>HAARSTEEG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414.65300000000002" table:style-name="ce2">
            <text:p>4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verse toepassinge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ugel - Mittendorp, E. (Tina)</meta:initial-creator>
    <dc:creator>Kugel - Mittendorp, E. (Tina)</dc:creator>
    <meta:creation-date>2024-06-24T01:00:21Z</meta:creation-date>
    <dc:date>2024-06-26T12:36:18Z</dc:date>
  </office:meta>
</office:document-meta>
</file>